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laan 22-01 3762 DE Soest, bouwen van een dakterras</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een aanvraag ontvangen voor een omgevingsvergunning voor het bouwen van een dakterras op locatie Koninginnelaan 22-01 3762 DE Soest.</text:p>
            <text:p text:style-name="common-al">De aanvraag is geregistreerd onder zaaknummer 126775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71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1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1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753</meta:user-defined>
    <meta:user-defined meta:name="DCTERMS.abstract">bouw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innelaan 22-01 3762 DE Soest, bouwen van een dakterras</meta:user-defined>
    <meta:user-defined meta:name="DCTERMS.W3CDTF/DCTERMS.available">2025-07-28</meta:user-defined>
    <meta:user-defined meta:name="DCTERMS.W3CDTF/OVERHEIDop.jaargang">2025</meta:user-defined>
    <meta:user-defined meta:name="OVERHEIDop.publicationIssue">332710</meta:user-defined>
    <meta:user-defined meta:name="OVERHEIDop.GmbID/DC.identifier">gmb-2025-332710</meta:user-defined>
    <meta:user-defined meta:name="OVERHEIDop.versieInformatie"/>
  </office:meta>
</office:document-meta>
</file>