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n ontwerp-VVGB ter inzage gelegd - Aarbergerweg 16 Rijsenhout - het bouwen van een machineberging voor het stallen van bedrijfsmachi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en een ontwerpverklaring van geen bedenkingen ter inzage heeft gelegd.</text:p>
            <text:p text:style-name="common-al">Onderwerp: het bouwen van een machineberging voor het stallen van bedrijfsmachines ten behoeve van een caravanstallingsbedrijf. De ontwerpverklaring van geen bedenkingen is afgegeven door de gemeenteraad van de Haarlemmermeer.</text:p>
            <text:p text:style-name="common-al">Aanvrager: Arendse Beheer</text:p>
            <text:p text:style-name="common-al">Zaaknummer: 11568044</text:p>
            <text:p text:style-name="common-al">Voornemen ontwerpbesluit: verlenen</text:p>
            <text:p text:style-name="common-al">Zienswijze in te dienen tot en met: 8 september 2025</text:p>
            <text:p text:style-name="common-al">Namens: Gemeente Haarlemmermeer</text:p>
            <text:p text:style-name="common-al">Het ontwerpbesluit en de bijbehorende stukken en de ontwerpverklaring van geen bedenkingen liggen met ingang van de dag na publicatie gedurende zes weken ter inzage. Wilt u de gepubliceerde documenten behorende bij deze bekendmaking in zien, klik dan <text:a xlink:href="https://edataloket.odnzkg.nl/?q=%7B%22search%22%3A%2211568044%22%7D" xlink:type="simple">hier.</text:a></text:p>
            <text:p text:style-name="common-al">Het ontwerpbesluit en de bijbehorende stukken en de ontwerpverklaring van geen bedenking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en de ontwerpverklaring van geen bedenkingen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 Tegen de verklaring van geen bedenkingen als zodanig is geen rechtstreeks beroep mogelijk. De inhoud van deze beschikking wordt verwerkt in de omgevingsvergunning, waartegen reeds beroep open 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7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8044</meta:user-defined>
    <meta:user-defined meta:name="DCTERMS.abstract">het bouwen van een berging voor het stallen van bedrijfsmachi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en ontwerp-VVGB ter inzage gelegd - Aarbergerweg 16 Rijsenhout - het bouwen van een machineberging voor het stallen van bedrijfsmachines</meta:user-defined>
    <meta:user-defined meta:name="DCTERMS.W3CDTF/DCTERMS.available">2025-07-28</meta:user-defined>
    <meta:user-defined meta:name="DCTERMS.W3CDTF/OVERHEIDop.jaargang">2025</meta:user-defined>
    <meta:user-defined meta:name="OVERHEIDop.publicationIssue">332708</meta:user-defined>
    <meta:user-defined meta:name="OVERHEIDop.GmbID/DC.identifier">gmb-2025-332708</meta:user-defined>
    <meta:user-defined meta:name="OVERHEIDop.versieInformatie"/>
  </office:meta>
</office:document-meta>
</file>