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Hogehilweg 22 1101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ijdelijke recreatie- en winkelruimtes d.m.v. units op het parkeerterrein van A&amp;O Hostel voor een termijn van 5 jaar</text:p>
            <text:p text:style-name="common-al">Besluit: </text:p>
            <text:p text:style-name="common-al">Besluit verzonden op: 24-07-2025</text:p>
            <text:p text:style-name="common-al">Zaakadres: Hogehilweg 22 1101CD Amsterdam</text:p>
            <text:p text:style-name="common-al">Zaaknummer: Z2025-016978</text:p>
            <text:p text:style-name="common-al">DSO-nummer: 20250418006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697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0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0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0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78</meta:user-defined>
    <meta:user-defined meta:name="DCTERMS.abstract">realiseren van tijdelijke recreatie- en winkelruimtes d.m.v. units op het parkeerterrein van A&amp;O Hostel voor een termijn van 5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Hogehilweg 22 1101CD Amsterdam</meta:user-defined>
    <meta:user-defined meta:name="DCTERMS.W3CDTF/DCTERMS.available">2025-07-28</meta:user-defined>
    <meta:user-defined meta:name="DCTERMS.W3CDTF/OVERHEIDop.jaargang">2025</meta:user-defined>
    <meta:user-defined meta:name="OVERHEIDop.externeBijlage">Z2025-016978 OW Beschikking 2025|exb-2025-28055</meta:user-defined>
    <meta:user-defined meta:name="OVERHEIDop.publicationIssue">332707</meta:user-defined>
    <meta:user-defined meta:name="OVERHEIDop.GmbID/DC.identifier">gmb-2025-332707</meta:user-defined>
    <meta:user-defined meta:name="OVERHEIDop.versieInformatie"/>
  </office:meta>
</office:document-meta>
</file>