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akramen, dakkapellen, glas, isoleren, e.a.</text:p>
            <text:p text:style-name="common-al">Zaakadres: Vaalrivierstraat, Kraaipanstraat in Amsterdam</text:p>
            <text:p text:style-name="common-al">Datum ontvangst: 25-06-2025</text:p>
            <text:p text:style-name="common-al">Zaaknummer: Z2025-027415</text:p>
            <text:p text:style-name="common-al">DSO-nummer: 20250625005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0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0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415</meta:user-defined>
    <meta:user-defined meta:name="DCTERMS.abstract">vervangen van dakramen, dakkapellen, glas, isoleren, etc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701</meta:user-defined>
    <meta:user-defined meta:name="OVERHEIDop.GmbID/DC.identifier">gmb-2025-332701</meta:user-defined>
    <meta:user-defined meta:name="OVERHEIDop.versieInformatie"/>
  </office:meta>
</office:document-meta>
</file>