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Eltensestraat 17, 6922JA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5 een besluit genomen op de aanvraag voor een omgevingsvergunning voor het bouwen van 24 appartementen en het maken van een uitweg, met zaaknummer Z2025-00000556 op locatie Eltensestraat 17, 6922JA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4 septem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269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9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9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556</meta:user-defined>
    <meta:user-defined meta:name="DCTERMS.abstract">Betreft: besluit op locatie Eltensestraat 17, 6922JA Duiven</meta:user-defined>
    <dc:language>nl</dc:language>
    <meta:user-defined meta:name="OVERHEIDop.locatietype/OVERHEIDop.gebiedsmarkering">Vlak</meta:user-defined>
    <meta:user-defined meta:name="DC.title">Kennisgeving besluit op de besluit omgevingsvergunning, Eltensestraat 17, 6922JA Duiv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699</meta:user-defined>
    <meta:user-defined meta:name="OVERHEIDop.GmbID/DC.identifier">gmb-2025-332699</meta:user-defined>
    <meta:user-defined meta:name="OVERHEIDop.versieInformatie"/>
  </office:meta>
</office:document-meta>
</file>