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83-H 1017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betonnen vloer op de begane grond en het plaatsen van stabilisatieportalen</text:p>
            <text:p text:style-name="common-al">Zaakadres: Kerkstraat 283-H 1017GX Amsterdam</text:p>
            <text:p text:style-name="common-al">Datum ontvangst: 15-07-2025</text:p>
            <text:p text:style-name="common-al">Zaaknummer: Z2025-030544</text:p>
            <text:p text:style-name="common-al">DSO-nummer: 2025071500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44</meta:user-defined>
    <meta:user-defined meta:name="DCTERMS.abstract">vervangen van de bestaande betonnen vloer op de begane grond en het plaatsen van stabilisatiepor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283-H 1017GX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97</meta:user-defined>
    <meta:user-defined meta:name="OVERHEIDop.GmbID/DC.identifier">gmb-2025-332697</meta:user-defined>
    <meta:user-defined meta:name="OVERHEIDop.versieInformatie"/>
  </office:meta>
</office:document-meta>
</file>