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ening 38: Veranderen van bestemming bedrijfsruimte naar woonbestemming, Miening 38 2381GP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5-042365</text:p>
            <text:p text:style-name="common-al">
            <text:span text:style-name="nadrukvet">Uiterlijke besluitdatum:</text:span> 24-08-2025</text:p>
            <text:p text:style-name="common-al">
            <text:span text:style-name="nadrukvet">Locatie:</text:span> Miening 38 2381GP Zoeterwoude</text:p>
            <text:p text:style-name="common-al">
            <text:span text:style-name="nadrukvet">Projectomschrijving:</text:span> Miening 38: Veranderen van bestemming bedrijfsruimte naar woonbestemming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26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365</meta:user-defined>
    <meta:user-defined meta:name="DCTERMS.abstract">Miening 38: Veranderen van bestemming bedrijfsruimte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Miening 38: Veranderen van bestemming bedrijfsruimte naar woonbestemming, Miening 38 2381GP Zoeterwou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95</meta:user-defined>
    <meta:user-defined meta:name="OVERHEIDop.GmbID/DC.identifier">gmb-2025-332695</meta:user-defined>
    <meta:user-defined meta:name="OVERHEIDop.versieInformatie"/>
  </office:meta>
</office:document-meta>
</file>