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materialen op de locatie Merwedeweg 6 te Zwijndrecht zaaknummer Z-25-45673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reinigen, lijmen en coaten van materialen op de locatie Merwedeweg 6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6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inigen, lijmen en coaten van materialen op de locatie Merwedeweg 6 te Zwijndrecht zaaknummer Z-25-456731</meta:user-defined>
    <meta:user-defined meta:name="DCTERMS.W3CDTF/DCTERMS.available">2025-01-27</meta:user-defined>
    <meta:user-defined meta:name="DCTERMS.W3CDTF/OVERHEIDop.jaargang">2025</meta:user-defined>
    <meta:user-defined meta:name="OVERHEIDop.publicationIssue">33269</meta:user-defined>
    <meta:user-defined meta:name="OVERHEIDop.GmbID/DC.identifier">gmb-2025-33269</meta:user-defined>
    <meta:user-defined meta:name="OVERHEIDop.versieInformatie"/>
  </office:meta>
</office:document-meta>
</file>