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voeren van natuur herstelwerkzaamheden NNN-gebied Eekmaten Hamveld 1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voeren van natuur herstelwerkzaamheden NNN-gebied Eekmaten Hamveld 1 Wijst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9-07-2025
    </text:p>
            <text:p text:style-name="common-al">
            <text:span text:style-name="nadrukvet">Reageren mogelijk tot: </text:span>03-09-2025
    </text:p>
            <text:p text:style-name="common-al">
            <text:a xlink:href="https://formulieren.middendrenthe.nl/website/!suite42.scherm1260?mObj=1488366" xlink:type="simple">(https://formulieren.middendrenthe.nl/website/!suite42.scherm1260?mObj=14883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68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voeren van natuur herstelwerkzaamheden NNN-gebied Eekmaten Hamveld 1 Wijst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686</meta:user-defined>
    <meta:user-defined meta:name="OVERHEIDop.GmbID/DC.identifier">gmb-2025-332686</meta:user-defined>
    <meta:user-defined meta:name="OVERHEIDop.versieInformatie"/>
  </office:meta>
</office:document-meta>
</file>