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voetgangersoversteekplaats Lindelaan t.h.v. de Julianastraat - te Rijswijk</text:p>
      <text:section text:name="regeling_id1-3-2" text:style-name="regeling">
        <text:section text:name="aanhef_id1-3-2-1" text:style-name="aanhef">
          <text:section text:name="context_id1-3-2-1-1" text:style-name="context">
            <text:p text:style-name="context.al">25.047944</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 Mobiliteitsstrategie Rijswijk 2040</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in dit verkeersbesluit genoemde wegen of weggedeelten gelegen en onder beheer zijn van de gemeente Rijswijk;</text:p>
            <text:p text:style-name="considerans.al">- dat de Lindelaan gelegen is op gebiedsontsluitingsweg (GOW) met een maximumsnelheid van 50 alsmede op sommige stukken 30 km/h;</text:p>
            <text:p text:style-name="considerans.al">- dat de Lindelaan opnieuw wordt ingericht;</text:p>
            <text:p text:style-name="considerans.al">- dat het definitieve ontwerp voor de herinrichting van de Lindelaan is vastgelegd op 14 november 2023 door het college van burgemeester en wethouders;</text:p>
            <text:p text:style-name="considerans.al">- dat er in het vastgestelde ontwerp meer ruimte wordt gegeven aan fiets -en voetgangers;</text:p>
            <text:p text:style-name="considerans.al">- dat dit in lijn is met de vastgestelde Mobiliteitsstrategie van de gemeente Rijswijk;</text:p>
            <text:p text:style-name="considerans.al">- dat er een voetgangersoversteekplaats wordt gerealiseerd ter hoogte van de Julianastraat;</text:p>
            <text:p text:style-name="considerans.al">- dat deze locatie een overzichtelijke en veilige locatie is om een voetgangersoversteekplaats aan te leggen, zowel voor naar schoolgaande kinderen als winkelend publiek richting Oud Rijswijk;</text:p>
            <text:p text:style-name="considerans.al">- dat voetgangers door het toepassen van een midden eiland in twee momenten kunnen oversteken;</text:p>
            <text:p text:style-name="considerans.al">- dat dit de veiligheid van de voetgangersoversteekplaats bevorderd;</text:p>
            <text:p text:style-name="considerans.al">- dat het voor de oversteekveiligheid van alle weggebruikers van belang is dat op dit punt een voetgangersoversteekplaats wordt aangebracht zodat voetgangers hier veilig kunnen oversteken;</text:p>
            <text:p text:style-name="considerans.al">-  dat door het aanleggen van een voetgangersoversteekplaats op de Lindelaan ter hoogte van de Julianastraat de vrijheid van het verkeer niet beperkt wordt;</text:p>
            <text:p text:style-name="considerans.al">-  dat hiermee de vrijheid van het verkeer gewaarborgd wordt;</text:p>
            <text:p text:style-name="considerans.al">- dat de veiligheid van overstekende voetgangers over de voetgangersoversteekplaats zwaarder weegt dan op dat moment de doorstroming van het verkeer op de Lindelaan;</text:p>
            <text:p text:style-name="considerans.al">- dat hier de veiligheid van het verkeer gewaarborgd wordt;</text:p>
            <text:p text:style-name="considerans.al">- dat door de noodzaak om de veiligheid en de vrijheid van het verkeer zo goed mogelijk te waarborgen geen zwaarder wegende belangen in het geding zijn;</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het plaatsen van twee voetgangersoversteekplaats (L02) borden, conform bijlage I van het RVV 1990 op de Lindelaan ter hoogte van de Julianastraat in combinatie met witte vlakken op het asfalt ten behoeve van de markering van de voetgangersoversteekplaats [conform de bij het besluit behorende verkeersplan in de bijlage];</text:p>
            <text:p text:style-name="common-al">Rijswijk 25-7-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31-7-2025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text:p>
          <text:p text:style-name="bezwaarschrift_al">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6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OP Julianastraat - Lindelaan-Juliana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7944</meta:user-defined>
    <meta:user-defined meta:name="DCTERMS.abstract">Op de Lindelaan ter hoogte van de Julianastraat wordt een voetgangersoversteekplaats gerealiseerd.</meta:user-defined>
    <meta:user-defined meta:name="OVERHEIDop.verkeersbordcode">L2</meta:user-defined>
    <dc:language>nl</dc:language>
    <meta:user-defined meta:name="OVERHEIDop.locatietype/OVERHEIDop.gebiedsmarkering">Punt</meta:user-defined>
    <meta:user-defined meta:name="DC.title">Gemeente Rijswijk – verkeersbesluit voetgangersoversteekplaats Lindelaan t.h.v. de Julianastraat - te Rijswijk</meta:user-defined>
    <meta:user-defined meta:name="DCTERMS.W3CDTF/DCTERMS.available">2025-07-31</meta:user-defined>
    <meta:user-defined meta:name="OVERHEIDop.externeBijlage">Voetgangersoversteekplaats Lindelaan-Julianastraat|exb-2025-28052</meta:user-defined>
    <meta:user-defined meta:name="DCTERMS.W3CDTF/OVERHEIDop.jaargang">2025</meta:user-defined>
    <meta:user-defined meta:name="OVERHEIDop.publicationIssue">332683</meta:user-defined>
    <meta:user-defined meta:name="OVERHEIDop.GmbID/DC.identifier">gmb-2025-332683</meta:user-defined>
    <meta:user-defined meta:name="OVERHEIDop.versieInformatie"/>
  </office:meta>
</office:document-meta>
</file>