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op de Verlegde Bosdree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rooswijk, </text:span>
            <text:span text:style-name="nadrukvet">AS2</text:span>
            <text:span text:style-name="nadrukvet">5</text:span>
            <text:span text:style-name="nadrukvet">/</text:span>
            <text:span text:style-name="nadrukvet">04172</text:span>
            <text:span text:style-name="nadrukvet"> –</text:span>
            <text:span text:style-name="nadrukvet"> 2</text:span>
            <text:span text:style-name="nadrukvet">5</text:span>
            <text:span text:style-name="nadrukvet">/</text:span>
            <text:span text:style-name="nadrukvet">0009481</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erlegde Bosdreef gelegen is in het gebied Crooswijk van de gemeente Rotterdam;</text:p>
            <text:p text:style-name="common-al">dat de Verlegde Bosdreef een gebiedsontsluitingsweg betreft, waarbij er een maximumsnelheid van 50 km per uur geldt;</text:p>
            <text:p text:style-name="common-al">dat de Verlegde Bosdreef tussen de kruisingen met de Bosdreef en de Rolf Hartkoornweg momenteel is voorzien van een vrijliggend fietspad, waarbij bromfietsers nog gebruikmaken van de rijbaan en de calamiteitenstrook;</text:p>
            <text:p text:style-name="common-al">dat het niet wenselijk is dat bromfietsers over de rijbaan en de calamiteitenstrook rijden en daarom wordt gekozen om het vrijliggende fietspad in te stellen voor zowel fietsers als bromfietsers;</text:p>
            <text:p text:style-name="common-al">dat hierdoor bromfietsers van de rijbaan worden geweerd en een veilige en gescheiden route wordt gecreëerd;</text:p>
            <text:p text:style-name="common-al">dat op het aansluitende deel van de Rolf Hartkoornweg, dat is ingericht als een fysieke knip met middenberm, het bestaande fietspad eveneens wordt ingesteld als (brom-)fietspad zodat het (brom-)fietsverkeer deze route kan gebruiken van en naar de Boezembocht;</text:p>
            <text:p text:style-name="common-al">dat vanwege deze wijziging een geslotenverklaring wordt ingesteld voor fietsers en gehandicaptenvoertuigen zonder motor op het deel van de Verlegde Bosdreef tussen de kruisingen met de Boezembocht en de Rolf Hartkoornweg; </text:p>
            <text:p text:style-name="common-al">dat op de Verlegde Bosdreef vanaf de kruising met de Rolf Hartkoornweg in de richting van de Bosdreef een geslotenverklaring wordt ingesteld voor ruiters, vee, wagens, landbouw en bosbouwtrekkers, motorrijtuigen met beperkte snelheid, mobiele machines, brommobielen, fietsen, snorfietsen, bromfietsen en gehandicaptenvoertuigen, omdat deze voertuigen, en in het bijzonder brommobielen, niet zijn toegestaan op de Bosdreef en zij op deze kruising nog de mogelijkheid hebben om te keren;</text:p>
            <text:p text:style-name="common-al">dat bij de openstelling van de Verlegde Bosdreef de voorrangssituatie op de kruising met de Boezembocht wijzigt en ter verduidelijking daarvan een nieuwe voorrangsregeling wordt ingesteld waarbij bestuurders op de Verlegde Bosdreef voorrang moeten verlenen aan verkeer op de Boezembocht.</text:p>
            <text:p text:style-name="common-al">dat deze verkeersmaatregelen bijdragen aan een veilige scheiding van verkeersstromen, een betere doorstroming en een verbetering van de bereikbaarhei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wijzigen van het verplicht fietspad naar een verplicht (brom-)fietspad op de Verlegde Bosdreef en kruising Verlegde Bosdreef-Rolf Hartkoornweg, middels</text:p>
            <text:list text:style-name="id1-3-2-2-1-24">
              <text:list-item text:style-override="id1-3-2-2-1-24-1">
                <text:number>•</text:number>
                <text:p text:style-name="al">het verwijderen van de borden G11 zoals bedoeld in bijlage I van het RVV 1990; </text:p>
              </text:list-item>
              <text:list-item text:style-override="id1-3-2-2-1-24-2">
                <text:number>•</text:number>
                <text:p text:style-name="al">het plaatsen van de borden G12a zoals bedoeld in bijlage I van het RVV 1990;</text:p>
              </text:list-item>
            </text:list>
            <text:p text:style-name="common-al">Tot het instellen van een geslotenverklaring voor fietsers en gehandicaptenvoertuigen zonder motor op het deel van de Verlegde Bosdreef tussen de kruisingen met de Boezembocht en de Rolf Hartkoornweg, middels</text:p>
            <text:list text:style-name="id1-3-2-2-1-26">
              <text:list-item text:style-override="id1-3-2-2-1-26-1">
                <text:number>•</text:number>
                <text:p text:style-name="al">het plaatsen van de borden C14 zoals bedoeld in bijlage I van het RVV 1990; </text:p>
              </text:list-item>
            </text:list>
            <text:p text:style-name="common-al">Tot het instellen van een geslotenverklaring ruiters, vee, wagens, landbouw- en bosbouwtrekkers, motorrijtuigen met beperkte snelheid, mobiele machines, brommobielen, fietsen, snorfietsen, bromfietsen en gehandicaptenvoertuigen op de Verlegde Bosdreef vanaf de kruising met de Rolf Hartkoornweg in de richting van de Bosdreef, middels</text:p>
            <text:list text:style-name="id1-3-2-2-1-28">
              <text:list-item text:style-override="id1-3-2-2-1-28-1">
                <text:number>•</text:number>
                <text:p text:style-name="al">het plaatsen van het bord C09 zoals bedoeld in bijlage I van het RVV 1990;</text:p>
              </text:list-item>
            </text:list>
            <text:p text:style-name="common-al">Tot het instellen van een voorrangsregeling op de kruising Verlegde Bosdreef-Boezembocht, middels</text:p>
            <text:list text:style-name="id1-3-2-2-1-30">
              <text:list-item text:style-override="id1-3-2-2-1-30-1">
                <text:number>•</text:number>
                <text:p text:style-name="al">het plaatsen van de borden B05 voorzien van onderbord OB712 en B06 zoals bedoeld in bijlage I van het RVV 1990;</text:p>
              </text:list-item>
              <text:list-item text:style-override="id1-3-2-2-1-30-2">
                <text:number>•</text:number>
                <text:p text:style-name="al">het aanbrengen van haaientanden zoals bedoeld in artikel 80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Verlegde Bosdreef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4172  – 25/0009481</meta:user-defined>
    <meta:user-defined meta:name="OVERHEIDop.verkeersbordcode">B5</meta:user-defined>
    <meta:user-defined meta:name="OVERHEIDop.verkeersbordcode">B6</meta:user-defined>
    <meta:user-defined meta:name="OVERHEIDop.verkeersbordcode">C9</meta:user-defined>
    <meta:user-defined meta:name="OVERHEIDop.verkeersbordcode">C14</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op de Verlegde Bosdreef te Rotterdam</meta:user-defined>
    <meta:user-defined meta:name="DCTERMS.W3CDTF/DCTERMS.available">2025-07-28</meta:user-defined>
    <meta:user-defined meta:name="OVERHEIDop.externeBijlage">Situatietekening|exb-2025-28051</meta:user-defined>
    <meta:user-defined meta:name="DCTERMS.W3CDTF/OVERHEIDop.jaargang">2025</meta:user-defined>
    <meta:user-defined meta:name="OVERHEIDop.publicationIssue">332682</meta:user-defined>
    <meta:user-defined meta:name="OVERHEIDop.GmbID/DC.identifier">gmb-2025-332682</meta:user-defined>
    <meta:user-defined meta:name="OVERHEIDop.versieInformatie"/>
  </office:meta>
</office:document-meta>
</file>