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Bosdree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rooswijk</text:span>,<text:span text:style-name="nadrukvet"/><text:span text:style-name="nadrukvet">AS2</text:span><text:span text:style-name="nadrukvet">5</text:span><text:span text:style-name="nadrukvet">/</text:span><text:span text:style-name="nadrukvet">04201</text:span><text:span text:style-name="nadrukvet"> – 2</text:span><text:span text:style-name="nadrukvet">5</text:span><text:span text:style-name="nadrukvet">/</text:span><text:span text:style-name="nadrukvet">000951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osdreef ligt binnen het gebied van Crooswijk van de gemeente Rotterdam;</text:p>
            <text:p text:style-name="common-al">dat de Bosdreef een gebiedsontsluitingsweg betreft, waarbij er een maximumsnelheid van 70 km per uur geldt;</text:p>
            <text:p text:style-name="common-al">dat het weggedeelte van de Bosdreef tussen de kruisingen met de Terbregseweg en de Boezemlaan bestaat uit een rijbaan met twee rijstroken per rijrichting (2x2) en een vergroende middenberm;</text:p>
            <text:p text:style-name="common-al">dat de Bosdreef, gelegen in het gebied Crooswijk van de gemeente Rotterdam, in de huidige situatie is aangewezen als autoweg;</text:p>
            <text:p text:style-name="common-al">dat de lengte van dit wegvak niet aansluit bij de gebruikelijke criteria en richtlijnen voor het toekennen van de autoweg status;</text:p>
            <text:p text:style-name="common-al">dat het daarom wenselijk is de autoweg status van dit deel van de Bosdreef in te trekken;</text:p>
            <text:p text:style-name="common-al">dat als gevolg van deze afwaardering aanvullende verkeersmaatregelen noodzakelijk zijn om de gewenste verkeersfunctie, veiligheid en doorstroming op de Bosdreef te waarborgen;</text:p>
            <text:p text:style-name="common-al">dat in dit kader een geslotenverklaring wordt ingesteld voor het gedeelte van de Bosdreef tussen de Terbregseweg en de Boezemlaan, waarbij het gebruik van de weg wordt uitgesloten voor ruiters, vee, wagens, landbouw- en bosbouwtrekkers, motorrijtuigen met beperkte snelheid, mobiele machines, brommobielen, fietsen, snorfietsen, bromfietsen en gehandicaptenvoertuigen;</text:p>
            <text:p text:style-name="common-al">dat het treffen van deze verkeersmaatregel wenselijk wordt geacht in het belang van de verkeersveiligheid en de doorstroming van het verkeer.</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opheffen van een autoweg op de Bosdreef tussen de kruisingen Bosdreef-Terbregseweg en Bosdreef-Boezemlaan, middels</text:p>
            <text:list text:style-name="id1-3-2-2-1-23">
              <text:list-item text:style-override="id1-3-2-2-1-23-1">
                <text:number>•</text:number>
                <text:p text:style-name="al">het verwijderen van de borden G03 zoals bedoeld in bijlage I van het RVV 1990; </text:p>
              </text:list-item>
            </text:list>
            <text:p text:style-name="common-al">Tot het instellen van een geslotenverklaring voor ruiters, vee, wagens, landbouw- en bosbouwtrekkers, motorrijtuigen met beperkte snelheid, mobiele machines, brommobielen, fietsen, snorfietsen, bromfietsen en gehandicaptenvoertuigen op de Bosdreef tussen de kruisingen Bosdreef-Terbregseweg en Bosdreef-Boezemlaan, middels</text:p>
            <text:list text:style-name="id1-3-2-2-1-25">
              <text:list-item text:style-override="id1-3-2-2-1-25-1">
                <text:number>•</text:number>
                <text:p text:style-name="al">het plaatsen van de borden C09 zoals bedoeld in bijlage I van het RVV 1990;</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jul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68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Bosdreef</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4201  – 25/0009515</meta:user-defined>
    <meta:user-defined meta:name="OVERHEIDop.verkeersbordcode">C9</meta:user-defined>
    <meta:user-defined meta:name="OVERHEIDop.verkeersbordcode">G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Bosdreef te Rotterdam</meta:user-defined>
    <meta:user-defined meta:name="DCTERMS.W3CDTF/DCTERMS.available">2025-07-28</meta:user-defined>
    <meta:user-defined meta:name="OVERHEIDop.externeBijlage">Situatietekening|exb-2025-28050</meta:user-defined>
    <meta:user-defined meta:name="DCTERMS.W3CDTF/OVERHEIDop.jaargang">2025</meta:user-defined>
    <meta:user-defined meta:name="OVERHEIDop.publicationIssue">332681</meta:user-defined>
    <meta:user-defined meta:name="OVERHEIDop.GmbID/DC.identifier">gmb-2025-332681</meta:user-defined>
    <meta:user-defined meta:name="OVERHEIDop.versieInformatie"/>
  </office:meta>
</office:document-meta>
</file>