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Schaepmanstraat 111 2032GD Haarlem, 0392-2025-0114152, het plaatsen van een dakkapel, ontvangen op 24-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68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8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415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Schaepmanstraat 111 2032GD Haarlem, 0392-2025-0114152, het plaatsen van een dakkapel, ontvangen op 24-07-2025</meta:user-defined>
    <meta:user-defined meta:name="DCTERMS.W3CDTF/DCTERMS.available">2025-07-28</meta:user-defined>
    <meta:user-defined meta:name="DCTERMS.W3CDTF/OVERHEIDop.jaargang">2025</meta:user-defined>
    <meta:user-defined meta:name="OVERHEIDop.publicationIssue">332680</meta:user-defined>
    <meta:user-defined meta:name="OVERHEIDop.GmbID/DC.identifier">gmb-2025-332680</meta:user-defined>
    <meta:user-defined meta:name="OVERHEIDop.versieInformatie"/>
  </office:meta>
</office:document-meta>
</file>