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Well, Traject Well-Gameren N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Traject Well-Gameren N832, 5325 KL, Well.</text:p>
            <text:p text:style-name="common-al">De melding is ontvangen op 17 juli 2025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6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Well, Traject Well-Gameren N83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2678</meta:user-defined>
    <meta:user-defined meta:name="OVERHEIDop.GmbID/DC.identifier">gmb-2025-332678</meta:user-defined>
    <meta:user-defined meta:name="OVERHEIDop.versieInformatie"/>
  </office:meta>
</office:document-meta>
</file>