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inrichten van een bouwplaats voor het uitvoeren van werkzaamheden aan het appartementencomplex op Jan Verfailleweg 486-568 (even) op percelen F363, F1110 en F1733, complex 52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Jan Verfailleweg 486-568 (even) op percelen F363, F1110 en F1733 in Den Helder, inrichten van een bouwplaats voor het uitvoeren van werkzaamheden aan het appartementencomplex, complex 52</text:p>
            <text:p text:style-name="common-al">Datum ontvangst: 24-07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3267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7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7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7-0113</meta:user-defined>
    <meta:user-defined meta:name="DCTERMS.abstract">inrichten bouwplaats uitvoeren werkzaamheden appartementencomplex vlakbij Jan Verfailleweg 486-568 (even) op percelen F363, F1110 en F1733, complex 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inrichten van een bouwplaats voor het uitvoeren van werkzaamheden aan het appartementencomplex op Jan Verfailleweg 486-568 (even) op percelen F363, F1110 en F1733, complex 52 in Den Helder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676</meta:user-defined>
    <meta:user-defined meta:name="OVERHEIDop.GmbID/DC.identifier">gmb-2025-332676</meta:user-defined>
    <meta:user-defined meta:name="OVERHEIDop.versieInformatie"/>
  </office:meta>
</office:document-meta>
</file>