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aanvraag omgevingsvergunning: Hedel, Driel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aanvraag omgevingsvergunning is door de aanvrager ingetrokken: </text:p>
            <text:p text:style-name="common-al">Drielseweg 32, 5321 NC, Hedel, datum ontvangst is 17 juli 2025, voor het plaatsen van een duike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67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67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intrekking aanvraag omgevingsvergunning: Hedel, Drielseweg 32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2674</meta:user-defined>
    <meta:user-defined meta:name="OVERHEIDop.GmbID/DC.identifier">gmb-2025-332674</meta:user-defined>
    <meta:user-defined meta:name="OVERHEIDop.versieInformatie"/>
  </office:meta>
</office:document-meta>
</file>