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voetgangersoversteekplaats Lindelaan t.h.v. de Eiklaan - te Rijswijk</text:p>
      <text:section text:name="regeling_id1-3-2" text:style-name="regeling">
        <text:section text:name="aanhef_id1-3-2-1" text:style-name="aanhef">
          <text:section text:name="context_id1-3-2-1-1" text:style-name="context">
            <text:p text:style-name="context.al">25.047941</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 Mobiliteitsstrategie Rijswijk 2040</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in dit verkeersbesluit genoemde wegen of weggedeelten gelegen en onder beheer zijn van de gemeente Rijswijk;</text:p>
            <text:p text:style-name="considerans.al">- dat de Lindelaan gelegen is op gebiedsontsluitingsweg (GOW) met een maximumsnelheid van 50 alsmede op sommige stukken 30 km/h;</text:p>
            <text:p text:style-name="considerans.al">- dat de Lindelaan opnieuw wordt ingericht;</text:p>
            <text:p text:style-name="considerans.al">- dat het definitieve ontwerp voor de herinrichting van de Lindelaan is vastgelegd op 14 november 2023 door het college van burgemeester en wethouders;</text:p>
            <text:p text:style-name="considerans.al">- dat er in het vastgestelde ontwerp meer ruimte wordt gegeven aan fiets -en voetgangers;</text:p>
            <text:p text:style-name="considerans.al">- dat dit in lijn is met de Mobiliteitsstrategie van de gemeente Rijswijk;</text:p>
            <text:p text:style-name="considerans.al">- dat er een voetgangersoversteekplaats wordt gerealiseerd ter hoogte van de Eiklaan;</text:p>
            <text:p text:style-name="considerans.al">- dat deze locatie een overzichtelijke en veilige locatie is om een voetgangersoversteekplaats aan te leggen, zowel voor naar schoolgaande kinderen als winkelend publiek richting Oud Rijswijk;</text:p>
            <text:p text:style-name="considerans.al">- dat voetgangers door het toepassen van een middeneiland in twee momenten kunnen oversteken;</text:p>
            <text:p text:style-name="considerans.al">- dat dit de veiligheid van de voetgangersoversteekplaats bevorderd;</text:p>
            <text:p text:style-name="considerans.al">- dat het voor de oversteekveiligheid van alle weggebruikers van belang is dat op dit punt een voetgangersoversteekplaats wordt aangebracht zodat voetgangers hier veilig kunnen oversteken;</text:p>
            <text:p text:style-name="considerans.al">- dat de aan te leggen voetgangersoversteekplaats zich bevind op een verkeersplateau waar de maximumsnelheid 30 km/h is;</text:p>
            <text:p text:style-name="considerans.al">- dat deze 30 km/h zone middels een apart verkeersbesluit ingesteld wordt;</text:p>
            <text:p text:style-name="considerans.al">-  dat door het aanleggen van een voetgangersoversteekplaats op de Lindelaan ter hoogte van de Eiklaan de vrijheid van het verkeer niet beperkt wordt;</text:p>
            <text:p text:style-name="considerans.al">-  dat hiermee de vrijheid van het verkeer gewaarborgd wordt;</text:p>
            <text:p text:style-name="considerans.al">- dat de veiligheid van overstekende voetgangers over een voetgangersoversteekplaats zwaarder weegt dan op dat moment de doorstroming van het verkeer op de Lindelaan;</text:p>
            <text:p text:style-name="considerans.al">- dat hiermee de veiligheid van het verkeer gewaarborgd wordt;</text:p>
            <text:p text:style-name="considerans.al">- dat door de noodzaak om de veiligheid en de vrijheid van het verkeer zo goed mogelijk te waarborgen geen zwaarder wegend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het plaatsen van twee voetgangersoversteekplaats (L02) borden, conform bijlage I van het RVV 1990, op de Lindelaan ter hoogte van de Eiklaan in combinatie met witte vlakken op het asfalt ten behoeve ter markering van de voetgangersoversteekplaats [conform de bij het besluit behorende verkeersplan in de bijlage];</text:p>
            <text:p text:style-name="common-al">Rijswijk 25-7-2025</text:p>
            <text:p text:style-name="common-al">College van burgemeester en wethouders van Rijswijk</text:p>
            <text:p text:style-name="common-al">Namens deze,</text:p>
            <text:p text:style-name="common-al">Teammanager Mobiliteit en Parkeren</text:p>
            <text:p text:style-name="common-al">R. den Dulk</text:p>
            <text:p text:style-name="common-al"/>
            <text:p text:style-name="common-al">
            <text:span text:style-name="nadrukvet">Mededelingen</text:span>
          </text:p>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en wordt gepubliceerd in Nieuwsblad Rijswijk op 31-7-2025</text:p>
            <text:p text:style-name="common-al">Daarnaast ligt het verkeersbesluit en de bijbehorende tekening ter inzage bij de balie Publieksvoorlichting in de hal van het Huis van de Stad aan de Generaal Spoorlaan 2, 2283 GM Rijswijk</text:p>
            <text:p text:style-name="common-al">De openingstijden zijn: </text:p>
            <text:p text:style-name="common-al">maandag en vrijdag van 09:00 uur tot 12:00 uur;</text:p>
            <text:p text:style-name="common-al">dinsdag, woensdag van 09:00 uur tot 17:00 uur;</text:p>
            <text:p text:style-name="common-al">donderdag van 09:00 uur tot 20:00 uur.</text:p>
            <text:p text:style-name="common-al">
            <text:span text:style-name="nadrukvet">Bezwaar- en beroepsclausule</text:span>
          </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6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OP Lindelaan t.h.v. Eiklaan - Lindelaan-Eik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7941</meta:user-defined>
    <meta:user-defined meta:name="DCTERMS.abstract">Op de Lindelaan ter hoogte van de Eiklaan wordt een voetgangersoversteekplaats gerealiseerd.</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Gemeente Rijswijk – verkeersbesluit voetgangersoversteekplaats Lindelaan t.h.v. de Eiklaan - te Rijswijk</meta:user-defined>
    <meta:user-defined meta:name="DCTERMS.W3CDTF/DCTERMS.available">2025-07-31</meta:user-defined>
    <meta:user-defined meta:name="OVERHEIDop.externeBijlage">Bijlage VOP Eiklaan|exb-2025-28049</meta:user-defined>
    <meta:user-defined meta:name="DCTERMS.W3CDTF/OVERHEIDop.jaargang">2025</meta:user-defined>
    <meta:user-defined meta:name="OVERHEIDop.publicationIssue">332672</meta:user-defined>
    <meta:user-defined meta:name="OVERHEIDop.GmbID/DC.identifier">gmb-2025-332672</meta:user-defined>
    <meta:user-defined meta:name="OVERHEIDop.versieInformatie"/>
  </office:meta>
</office:document-meta>
</file>