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Wiekstraat, Vletstraat en Ooievaar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Rotterdam-Noord</text:span>,<text:span text:style-name="nadrukvet"/><text:span text:style-name="nadrukvet"> AS25/05059 25/0011911</text:span></text:p>
            <text:p text:style-name="al">
            <text:span text:style-name="nadrukvet"/>
          </text:p>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list text:style-name="id1-3-2-2-1-4">
              <text:list-item text:style-override="id1-3-2-2-1-4-1">
                <text:number>•</text:number>
                <text:p text:style-name="al">dat de Wiekstraat en de Vletstraat gelegen zijn in de wijk Oude Noorden binnen het gebied Rotterdam-Noord van de gemeente Rotterdam;</text:p>
              </text:list-item>
              <text:list-item text:style-override="id1-3-2-2-1-4-2">
                <text:number>•</text:number>
                <text:p text:style-name="al">dat de Wiekstraat en de Vletstraat erftoegangswegen betreffen, waarbij er een maximumsnelheid van 30 km per uur geldt;</text:p>
              </text:list-item>
              <text:list-item text:style-override="id1-3-2-2-1-4-3">
                <text:number>•</text:number>
                <text:p text:style-name="al">dat de Vletstraat tussen de kruising met de Ooievaarstraat en de Wiekstraat, een verplicht fietspad betreft;</text:p>
              </text:list-item>
              <text:list-item text:style-override="id1-3-2-2-1-4-4">
                <text:number>•</text:number>
                <text:p text:style-name="al">dat er in de Wiekstraat eenrichtingsverkeer geldt en er aan één zijde van de rijbaan geparkeerd wordt;</text:p>
              </text:list-item>
              <text:list-item text:style-override="id1-3-2-2-1-4-5">
                <text:number>•</text:number>
                <text:p text:style-name="al">dat er in verband met het bouwen van appartementen in de Vletstraat een bouwplaats dient te worden ingericht;</text:p>
              </text:list-item>
              <text:list-item text:style-override="id1-3-2-2-1-4-6">
                <text:number>•</text:number>
                <text:p text:style-name="al">dat daarvoor het fietspad en één zijde van het trottoir in de Vletstraat, tussen de kruising met de Ooievaarstraat en de Wiekstraat, in gebruik wordt genomen;</text:p>
              </text:list-item>
              <text:list-item text:style-override="id1-3-2-2-1-4-7">
                <text:number>•</text:number>
                <text:p text:style-name="al">dat daarvoor één zijde van het trottoir in de Wiekstraat, tussen de kruising met de Touwbaan en huisnummer 40, voor containers voor de bewoners in gebruik wordt genomen;</text:p>
              </text:list-item>
              <text:list-item text:style-override="id1-3-2-2-1-4-8">
                <text:number>•</text:number>
                <text:p text:style-name="al">dat gelet op het waarborgen van de verkeersveiligheid rondom de bouwplaats het gewenst is om één zijde van het trottoir in de Wiekstraat, tussen de kruising met de Touwbaan en huisnummer 40 af te sluiten voor voetgangers;</text:p>
              </text:list-item>
              <text:list-item text:style-override="id1-3-2-2-1-4-9">
                <text:number>•</text:number>
                <text:p text:style-name="al">dat gelet op het waarborgen van de verkeersveiligheid rondom de bouwplaats het gewenst is om het fietspad en één zijde van het trottoir in de Vletstraat, tussen de kruising met de Ooievaarstraat en de Wiekstraat, af te sluiten voor fietsers en voetgangers;</text:p>
              </text:list-item>
              <text:list-item text:style-override="id1-3-2-2-1-4-10">
                <text:number>•</text:number>
                <text:p text:style-name="al">dat het verplichte fietspad in de Vletstraat, tussen de kruising met de Ooievaarstraat en de Wiekstraat, tijdelijk niet aan de orde is en daarom de verkeersborden worden afgeplakt;</text:p>
              </text:list-item>
              <text:list-item text:style-override="id1-3-2-2-1-4-11">
                <text:number>•</text:number>
                <text:p text:style-name="al">Dat de Vletstraat tussen de kruising met de Ooievaarstraat en de Wiekstraat aan één zijde voor voetgangers bereikbaar blijft en dat bewoners aan de Vletstraat 46 t/m 54 hierdoor hun woning kunnen blijven bereiken;</text:p>
              </text:list-item>
              <text:list-item text:style-override="id1-3-2-2-1-4-12">
                <text:number>•</text:number>
                <text:p text:style-name="al">dat gelet op het waarborgen van de verkeersveiligheid rondom de bouwplaats het gewenst is om 2 reguliere parkeerplaatsen in de Wiekstraat en 7 reguliere parkeervakken in de Ooievaarstraat tijdelijk te onttrekken;</text:p>
              </text:list-item>
              <text:list-item text:style-override="id1-3-2-2-1-4-13">
                <text:number>•</text:number>
                <text:p text:style-name="al">dat de aangewezen twee parkeerplaatsen voor elektrische voertuigen in de Wiekstraat tijdelijk buitenwerking zal zijn in verband met de werkzaamheden;</text:p>
              </text:list-item>
              <text:list-item text:style-override="id1-3-2-2-1-4-14">
                <text:number>•</text:number>
                <text:p text:style-name="al">dat het bord E4 met onderbord OB20 ‘Opladen elektrische voertuigen’ alsmede het onderbord OB504 daarom worden afgeplakt;</text:p>
              </text:list-item>
              <text:list-item text:style-override="id1-3-2-2-1-4-15">
                <text:number>•</text:number>
                <text:p text:style-name="al">dat de Wiekstraat en de Ooievaarstraat bereikbaar blijven voor de nood- en hulpdiensten;</text:p>
              </text:list-item>
              <text:list-item text:style-override="id1-3-2-2-1-4-16">
                <text:number>•</text:number>
                <text:p text:style-name="al">dat bovengenoemde verkeersmaatregel noodzakelijk is in de periode van 11 augustus 2025 tot en met 31 maart 2027 of zoveel korter als mogelijk is of langer indien noodzakelijk is;</text:p>
              </text:list-item>
              <text:list-item text:style-override="id1-3-2-2-1-4-17">
                <text:number>•</text:number>
                <text:p text:style-name="al">dat het hierbij gaat om verkeersmaatregelen die langer duren van vier maanden en daarom in dit besluit staan opgenomen;</text:p>
              </text:list-item>
              <text:list-item text:style-override="id1-3-2-2-1-4-18">
                <text:number>•</text:number>
                <text:p text:style-name="al">dat met de voorgestelde verkeersmaatregel de verkeersveiligheid rondom de bouwplaats gewaarborgd blijft;</text:p>
              </text:list-item>
              <text:list-item text:style-override="id1-3-2-2-1-4-19">
                <text:number>•</text:number>
                <text:p text:style-name="al">dat op 6 juni 2025 onder nummer AS25/02582 – 25/0005879 een verkeersbesluit is genomen voor het instellen van een geslotenverklaring in beide richtingen in de Wiekstraat en Vletstraat;</text:p>
              </text:list-item>
              <text:list-item text:style-override="id1-3-2-2-1-4-20">
                <text:number>•</text:number>
                <text:p text:style-name="al">dat bij nadere beoordeling is gebleken dat het besluit met nummer AS25/02582 – 25/0005879 enkele onvolledige elementen bevat;</text:p>
              </text:list-item>
              <text:list-item text:style-override="id1-3-2-2-1-4-21">
                <text:number>•</text:number>
                <text:p text:style-name="al">dat het daarom gewenst is om het besluit met nummer AS25/02582 – 25/0005879 in te trekken;</text:p>
              </text:list-item>
              <text:list-item text:style-override="id1-3-2-2-1-4-22">
                <text:number>•</text:number>
                <text:p text:style-name="al">dat de maatregel, gelet op artikel 2 van de Wegenverkeerswet 1994 (Wvw, besluit van 21 april 1994, Staatsblad (Stb.) 1994, 475, zoals nadien gewijzigd), strekt tot:</text:p>
              </text:list-item>
            </text:list>
            <text:list text:style-name="id1-3-2-2-1-5">
              <text:list-item text:style-override="id1-3-2-2-1-5-1">
                <text:number>-</text:number>
                <text:p text:style-name="al">het in stand houden van de weg en het waarborgen van de bruikbaarheid daarvan; </text:p>
              </text:list-item>
              <text:list-item text:style-override="id1-3-2-2-1-5-2">
                <text:number>-</text:number>
                <text:p text:style-name="al">het zoveel mogelijk waarborgen van de vrijheid van het verkeer;</text:p>
              </text:list-item>
              <text:list-item text:style-override="id1-3-2-2-1-5-3">
                <text:number>-</text:number>
                <text:p text:style-name="al">het verzekeren van de veiligheid van het verkeer;</text:p>
              </text:list-item>
              <text:list-item text:style-override="id1-3-2-2-1-5-4">
                <text:number>-</text:number>
                <text:p text:style-name="al">het beschermen van weggebruikers en passagiers;</text:p>
                <text:p text:style-name="al"/>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Het verkeersbesluit van 6 juni 2025 onder nummer AS25/02582 – 25/0005879 voor het instellen van geslotenverklaring in beide richtingen in de Wiekstraat en Vletstraat in te trekken.</text:p>
            <text:p text:style-name="common-al">Tot het instellen van een geslotenverklaring in beide richtingen voor voertuigen, fietsers, ruiters en geleiders van rij- of trekdieren of vee in de Vletstraat en het instellen van een geslotenverklaring voor voetgangers aan één zijde van het trottoir in de Vletstraat middels</text:p>
            <text:list text:style-name="id1-3-2-2-1-15">
              <text:list-item text:style-override="id1-3-2-2-1-15-1">
                <text:number>•</text:number>
                <text:p text:style-name="al">het plaatsen van twee borden C01 en twee borden C16 zoals bedoeld in bijlage I van het RVV 1990 in de Vletstraat, tussen de kruising met de Ooievaarstraat en de kruising met de Wiekstraat;</text:p>
              </text:list-item>
              <text:list-item text:style-override="id1-3-2-2-1-15-2">
                <text:number/>
                <text:p text:style-name="al"/>
              </text:list-item>
            </text:list>
            <text:p text:style-name="common-al">Tot het intrekken van het verplichte fietspad in de Vletstraat en de twee parkeerplaatsen voor het opladen van elektrische voertuigen en de 9 reguliere parkeerplaatsen in de Wiekstraat en Ooievaarstraat middels </text:p>
            <text:list text:style-name="id1-3-2-2-1-17">
              <text:list-item text:style-override="id1-3-2-2-1-17-1">
                <text:number>•</text:number>
                <text:p text:style-name="al">het afplakken van bord E4 met onderbord OB20 ‘Opladen elektrische voertuigen’ alsmede het onderbord OB504 en het afplakken van de borden G11 en het plaatsen van borden E4 met onderbord ‘’parkeren verboden tijdens werkzaamheden’’.</text:p>
              </text:list-item>
            </text:list>
            <text:p text:style-name="common-al">Het instellen van een geslotenverklaring voor voetgangers aan één zijde van het trottoir in de Wiekstraat tussen de Touwbaan en huisnummer 40 middels</text:p>
            <text:list text:style-name="id1-3-2-2-1-19">
              <text:list-item text:style-override="id1-3-2-2-1-19-1">
                <text:number>•</text:number>
                <text:p text:style-name="al">het plaatsen van twee borden C16 zoals bedoeld in bijlage I van het RVV 1990 in de Wiekstraat tussen de Touwbaan en huisnummer 40;</text:p>
              </text:list-item>
            </text:list>
            <text:p text:style-name="common-al">Te bepalen dat dit verkeersbesluit geldt voor de periode van 11 augustus 2025 tot en met 31 maart 2027, of zoveel korter danwel zoveel langer als voor de werkzaamheden dringend noodzakelijk is.</text:p>
            <text:list text:style-name="id1-3-2-2-1-21">
              <text:list-item text:style-override="id1-3-2-2-1-21-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4 juli 2025</text:span></text:p>
            <text:p><text:span text:style-name="functie">Namens het college van Burgemeester en Wethouders</text:span></text:p>
            <text:p><text:span text:style-name="functie">de directeur van het cluster Stadsontwikkeling,</text:span></text:p>
            <text:p><text:span text:style-name="functie">voor deze, het hoofd Mobiliteit</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66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 Wiekstraat, Vletstraat en Ooievaa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5059 25/0011911</meta:user-defined>
    <meta:user-defined meta:name="OVERHEIDop.verkeersbordcode">C1</meta:user-defined>
    <meta:user-defined meta:name="OVERHEIDop.verkeersbordcode">C16</meta:user-defined>
    <meta:user-defined meta:name="OVERHEIDop.verkeersbordcode">E4</meta:user-defined>
    <meta:user-defined meta:name="OVERHEIDop.verkeersbordcode">G11</meta:user-defined>
    <dc:language>nl</dc:language>
    <meta:user-defined meta:name="OVERHEIDop.locatietype/OVERHEIDop.gebiedsmarkering">Vlak</meta:user-defined>
    <meta:user-defined meta:name="DC.title">Verkeersbesluit tijdelijke verkeersmaatregelen Wiekstraat, Vletstraat en Ooievaarstraat te Rotterdam</meta:user-defined>
    <meta:user-defined meta:name="DCTERMS.W3CDTF/DCTERMS.available">2025-07-28</meta:user-defined>
    <meta:user-defined meta:name="OVERHEIDop.externeBijlage">Situatietekening |exb-2025-28043</meta:user-defined>
    <meta:user-defined meta:name="DCTERMS.W3CDTF/OVERHEIDop.jaargang">2025</meta:user-defined>
    <meta:user-defined meta:name="OVERHEIDop.publicationIssue">332668</meta:user-defined>
    <meta:user-defined meta:name="OVERHEIDop.GmbID/DC.identifier">gmb-2025-332668</meta:user-defined>
    <meta:user-defined meta:name="OVERHEIDop.versieInformatie"/>
  </office:meta>
</office:document-meta>
</file>