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5-2-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office:automatic-styles>
  <office:body>
    <office:text>
      <text:p text:style-name="new_page_staatscourant"/>
      <text:p text:style-name="single-kop-titel">Subsidieverordening Culturele Raad gemeente Goes</text:p>
      <text:section text:name="regeling_id1-3-2" text:style-name="regeling">
        <text:section text:name="aanhef_id1-3-2-1" text:style-name="aanhef">
          <text:section text:name="preambule_id1-3-2-1-1" text:style-name="preambule">
            <text:p text:style-name="al">gelet op het bepaalde in de Gemeentewet en de Algemene wet bestuursrecht;</text:p>
            <text:p text:style-name="al"/>
            <text:p text:style-name="al">overwegende:</text:p>
            <text:list text:style-name="id1-3-2-1-1-4">
              <text:list-item text:style-override="id1-3-2-1-1-4-1">
                <text:number>•</text:number>
                <text:p text:style-name="al">dat de Culturele Raad is een Bestuurscommissie die is ingesteld door de gemeenteraad van de gemeente Goes. </text:p>
              </text:list-item>
              <text:list-item text:style-override="id1-3-2-1-1-4-2">
                <text:number>•</text:number>
                <text:p text:style-name="al">dat de Culturele Raad heeft de bevoegdheid overgedragen gekregen om subsidie te kunnen verlenen;</text:p>
              </text:list-item>
              <text:list-item text:style-override="id1-3-2-1-1-4-3">
                <text:number>•</text:number>
                <text:p text:style-name="al">dat voor het beslissen op een subsidieaanvraag die bij de Culturele raad is ingediend voor een eenmalige activiteit in de gemeente Goes, de Culturele Raad Goes onderstaande verordening heeft vastgesteld;</text:p>
              </text:list-item>
            </text:list>
            <text:p text:style-name="al">besluit:</text:p>
            <text:p text:style-name="al"/>
            <text:p text:style-name="al">de navolgende Subsidieverordening Culturele Raad gemeente Goes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subsidieverordening staan een aantal begrippen, die hieronder worden verklaard:</text:p>
              <text:list text:style-name="id1-3-2-2-1-2-3">
                <text:list-item text:style-override="id1-3-2-2-1-2-3-1">
                  <text:number>a.</text:number>
                  <text:p text:style-name="al">Cultuurfonds: het geld van de Culturele Raad om subsidies te geven;</text:p>
                </text:list-item>
                <text:list-item text:style-override="id1-3-2-2-1-2-3-2">
                  <text:number>b.</text:number>
                  <text:p text:style-name="al">Activiteit: een culturele activiteit in de gemeente Goes; </text:p>
                </text:list-item>
                <text:list-item text:style-override="id1-3-2-2-1-2-3-3">
                  <text:number>c.</text:number>
                  <text:p text:style-name="al">Subsidie: aanspraak op financiële middelen, door een bestuursorgaan verstrekt met het oog op bepaalde activiteiten van de aanvrager, anders dan als betaling voor aan het bestuursorgaan geleverde goederen of diensten;</text:p>
                </text:list-item>
                <text:list-item text:style-override="id1-3-2-2-1-2-3-4">
                  <text:number>d.</text:number>
                  <text:p text:style-name="al">Instelling: een (culturele) vereniging of organisatie die culturele activiteiten in de gemeente Goes organiseert, zonder de bedoeling om winst te maken;</text:p>
                </text:list-item>
                <text:list-item text:style-override="id1-3-2-2-1-2-3-5">
                  <text:number>e.</text:number>
                  <text:p text:style-name="al">Beoordelingscriteria: door de Culturele Raad opgestelde criteria op grond waarvan een subsidieaanvraag voor een culturele activiteit in Goes wordt beoordeeld.</text:p>
                </text:list-item>
                <text:list-item text:style-override="id1-3-2-2-1-2-3-6">
                  <text:number>f.</text:number>
                  <text:p text:style-name="al"> “pop-up” activiteiten: een vaak kort van tevoren bedachte activiteit op een openbare of semi- openbare locatie, zoals een kerk of een park / plein. Bij culturele Pop-up events kunnen we denken aan kunsttentoonstellingen of optredens.</text:p>
                </text:list-item>
              </text:list>
            </text:section>
            <text:section text:name="artikel_id1-3-2-2-1-3" text:style-name="artikel">
              <text:p text:style-name="artikel_kop_titel"><text:span text:style-name="artikel_kop_label">Artikel</text:span> <text:span text:style-name="artikel_kop_nr">2.</text:span> Reikwijdte</text:p>
              <text:p text:style-name="al">Aan een rechtspersoon kan subsidie worden verleend voor een culturele activiteit in de gemeente Goes. </text:p>
            </text:section>
            <text:section text:name="artikel_id1-3-2-2-1-4" text:style-name="artikel">
              <text:p text:style-name="artikel_kop_titel"><text:span text:style-name="artikel_kop_label">Artikel</text:span> <text:span text:style-name="artikel_kop_nr">3.</text:span> Openbaar karakter</text:p>
              <text:p text:style-name="al">De activiteit die wordt georganiseerd moet een openbaar karakter hebben.</text:p>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
                  <text:number>1.</text:number>
                  <text:p text:style-name="al">De Culturele Raad kan jaarlijks een subsidieplafond vaststellen. </text:p>
                </text:list-item>
                <text:list-item text:style-override="id1-3-2-2-2-2-3">
                  <text:number>2.</text:number>
                  <text:p text:style-name="al">Een subsidie ten laste van een begroting die nog niet is vastgesteld, wordt verleend onder de voorwaarde dat voldoende middelen op de begroting voor dat jaar beschikbaar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Een subsidieaanvraag wordt digitaal bij de Culturele Raad ingediend door gebruik te maken van het digitale aanvraagformulier (zie <text:a xlink:href="http://www.goes.nl/" xlink:type="simple"><text:span text:style-name="nadrukondlijn">www.Goes.nl</text:span></text:a>, aanvraag Culturele Raad)</text:p>
                </text:list-item>
                <text:list-item text:style-override="id1-3-2-2-3-2-3">
                  <text:number>2.</text:number>
                  <text:p text:style-name="al">Bij een subsidieaanvraag worden door aanvrager de volgende gegevens ingediend:</text:p>
                  <text:list text:style-name="id1-3-2-2-3-2-3-3">
                    <text:list-item text:style-override="id1-3-2-2-3-2-3-3-1">
                      <text:number>a.</text:number>
                      <text:p text:style-name="al">een beschrijving van de activiteiten waarvoor subsidie wordt aangevraagd;</text:p>
                    </text:list-item>
                    <text:list-item text:style-override="id1-3-2-2-3-2-3-3-2">
                      <text:number>b.</text:number>
                      <text:p text:style-name="al">de doelstellingen en resultaten die daarmee worden nagestreefd en hoe de activiteiten aan dat doel bijdragen. In het bijzonder ook in welke mate de activiteiten gericht zijn op de gemeente of haar ingezetenen;</text:p>
                    </text:list-item>
                    <text:list-item text:style-override="id1-3-2-2-3-2-3-3-3">
                      <text:number>c.</text:number>
                      <text:p text:style-name="al">het subsidiebedrag dat wordt aangevraagd bij de CR. Dit bedrag moet als inkomst worden vermeld op de begroting;</text:p>
                    </text:list-item>
                    <text:list-item text:style-override="id1-3-2-2-3-2-3-3-4">
                      <text:number>d.</text:number>
                      <text:p text:style-name="al">een begroting en dekkingsplan van de kosten van de activiteiten waarvoor de subsidie wordt aangevraagd. In de begroting moet een duidelijk eigen verworven inbreng /eigen budget opgenomen zijn. Ook subsidies van andere instanties, bestuursorganen en fondsen moeten worden vermeld. De begroting dient sluitend te zijn (dat wil zegen het bedrag aan inkomsten is gelijk aan het bedrag aan uitgaven)</text:p>
                    </text:list-item>
                  </text:list>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Subsidieverzoeken voor activiteiten met een begroting boven de € 5.000 moeten vóór 1 oktober voorafgaand aan het jaar waarin de activiteit plaatsvindt, worden ingediend bij de Culturele Raad.</text:p>
                </text:list-item>
                <text:list-item text:style-override="id1-3-2-2-3-3-3">
                  <text:number>2.</text:number>
                  <text:p text:style-name="al">Subsidieverzoeken voor activiteiten met een begroting beneden de € 5.000 moeten uiterlijk drie maanden vóór het evenement worden ingediend bij de Culturele Raad. </text:p>
                </text:list-item>
                <text:list-item text:style-override="id1-3-2-2-3-3-4">
                  <text:number>3.</text:number>
                  <text:p text:style-name="al">Een uitzondering op de termijn van drie maanden kan worden gemaakt voor “pop-up” activiteit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Voor de volgende kosten/activiteiten verleent de Culturele Raad geen subsidie:</text:p>
              <text:list text:style-name="id1-3-2-2-4-2-3">
                <text:list-item text:style-override="id1-3-2-2-4-2-3-1">
                  <text:number>a.</text:number>
                  <text:p text:style-name="al">kosten voor representatie, zoals geschenken en bloemen;</text:p>
                </text:list-item>
                <text:list-item text:style-override="id1-3-2-2-4-2-3-2">
                  <text:number>b.</text:number>
                  <text:p text:style-name="al">kosten voor consumpties en maaltijden;</text:p>
                </text:list-item>
                <text:list-item text:style-override="id1-3-2-2-4-2-3-3">
                  <text:number>c.</text:number>
                  <text:p text:style-name="al">kosten voor bezoeken aan andere gemeenten in Nederland en in het buitenland;</text:p>
                </text:list-item>
                <text:list-item text:style-override="id1-3-2-2-4-2-3-4">
                  <text:number>d.</text:number>
                  <text:p text:style-name="al">kosten voor deelname aan concoursen, wedstrijden etc.;</text:p>
                </text:list-item>
                <text:list-item text:style-override="id1-3-2-2-4-2-3-5">
                  <text:number>e.</text:number>
                  <text:p text:style-name="al">kosten voor de aanschaf van uniformen en instrumenten;</text:p>
                </text:list-item>
                <text:list-item text:style-override="id1-3-2-2-4-2-3-6">
                  <text:number>f.</text:number>
                  <text:p text:style-name="al">kosten voor boekwerken, cd’s, dvd’s, video e.d.;</text:p>
                </text:list-item>
                <text:list-item text:style-override="id1-3-2-2-4-2-3-7">
                  <text:number>g.</text:number>
                  <text:p text:style-name="al">activiteiten die plaatsvinden in het kader van een opleiding;</text:p>
                </text:list-item>
                <text:list-item text:style-override="id1-3-2-2-4-2-3-8">
                  <text:number>h.</text:number>
                  <text:p text:style-name="al">kosten voor het vieren van een jubileum;</text:p>
                </text:list-item>
                <text:list-item text:style-override="id1-3-2-2-4-2-3-9">
                  <text:number>i.</text:number>
                  <text:p text:style-name="al">activiteiten met een politieke, godsdienstige of levensbeschouwelijke boodschap.</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8.</text:span> Verlening subsidie</text:p>
              <text:list text:style-name="id1-3-2-2-5-2-2">
                <text:list-item text:style-override="id1-3-2-2-5-2-2">
                  <text:number>1.</text:number>
                  <text:p text:style-name="al">De Culturele Raad beoordeelt de aanvragen aan de hand van vastgestelde criteria. Deze criteria zijn: </text:p>
                  <text:p text:style-name="al"/>
                  <text:p text:style-name="al">
                <text:span text:style-name="nadrukcur">Categorie 1 </text:span>
              </text:p>
                  <text:p text:style-name="al">Bijzondere repertoire keuze</text:p>
                  <text:p text:style-name="al">Samenwerking met andere partijen</text:p>
                  <text:p text:style-name="al">Gericht op jeugd en/of cultuureducatie</text:p>
                  <text:p text:style-name="al">Maatschappelijke oriëntatie/gericht op verbinding</text:p>
                  <text:p text:style-name="al"/>
                  <text:p text:style-name="al">
                <text:span text:style-name="nadrukcur">Categorie 2 </text:span>
              </text:p>
                  <text:p text:style-name="al">Vernieuwend/ innovatief/experimenteel</text:p>
                  <text:p text:style-name="al">Kwaliteitsimpuls</text:p>
                  <text:p text:style-name="al">Cultureel ondernemerschap</text:p>
                  <text:p text:style-name="al">Verbinding</text:p>
                  <text:p text:style-name="al"/>
                  <text:p text:style-name="al">
                <text:span text:style-name="nadrukcur">Categorie 3</text:span>
              </text:p>
                  <text:p text:style-name="al">Verbreding cultureel aanbod</text:p>
                  <text:p text:style-name="al">Groot publieksbereik</text:p>
                  <text:p text:style-name="al">Bijzondere culturele uitstraling voor Goes</text:p>
                  <text:p text:style-name="al">Bewonersparticipatie</text:p>
                  <text:p text:style-name="al"/>
                  <text:p text:style-name="al">Een toelichting op deze criteria is in de bijlage van de subsidieverordening opgenomen. </text:p>
                  <text:p text:style-name="al"/>
                </text:list-item>
                <text:list-item text:style-override="id1-3-2-2-5-2-3">
                  <text:number>2.</text:number>
                  <text:p text:style-name="al">De aanvrager dient in het aanvraagformulier gemotiveerd aan te geven onder welke categorie/ criterium de activiteit valt. Er kan ook sprake zijn van meerdere criteria. </text:p>
                </text:list-item>
                <text:list-item text:style-override="id1-3-2-2-5-2-4">
                  <text:number>3a.</text:number>
                  <text:p text:style-name="al">De subsidie voor een jaarlijks terugkerende activiteit, die niet voldoet aan meerdere criteria zoals vermeld onder artikel 8, lid 1, bedraagt € 500.</text:p>
                </text:list-item>
                <text:list-item text:style-override="id1-3-2-2-5-2-5">
                  <text:number>3b.</text:number>
                  <text:p text:style-name="al">De subsidie voor een activiteit die aan meerdere criteria voldoet, bedraagt maximaal € 5000.</text:p>
                </text:list-item>
                <text:list-item text:style-override="id1-3-2-2-5-2-6">
                  <text:number>4.</text:number>
                  <text:p text:style-name="al">Per jaar wordt maximaal één verzoek per instelling gehonoreerd.</text:p>
                </text:list-item>
                <text:list-item text:style-override="id1-3-2-2-5-2-7">
                  <text:number>5.</text:number>
                  <text:p text:style-name="al">De subsidie bedraagt maximaal de helft (50%) van de totale kosten die in de begroting zijn opgenomen.</text:p>
                </text:list-item>
              </text:list>
            </text:section>
            <text:section text:name="artikel_id1-3-2-2-5-3" text:style-name="artikel">
              <text:p text:style-name="artikel_kop_titel"><text:span text:style-name="artikel_kop_label">Artikel</text:span> <text:span text:style-name="artikel_kop_nr">9.</text:span> Startsubsidie</text:p>
              <text:p text:style-name="al">De Culturele Raad kan aan een instelling een startsubsidie van hoogstens €1.000 verstrekken. </text:p>
              <text:p text:style-name="al">De nieuwe instelling moet een toegevoegde waarde hebben voor het culturele aanbod in Goes. Bovendien moet de Culturele Raad de verwachting hebben dat deze instelling een aantal jaren zal blijven bestaan.</text:p>
            </text:section>
            <text:section text:name="artikel_id1-3-2-2-5-4" text:style-name="artikel">
              <text:p text:style-name="artikel_kop_titel"><text:span text:style-name="artikel_kop_label">Artikel</text:span> <text:span text:style-name="artikel_kop_nr">10.</text:span> Betaling </text:p>
              <text:p text:style-name="al">Om de administratieve lasten voor aanvrager en verlener te verminderen, is bepaald dat de subsidie tot maximaal € 5.000 direct wordt verleend en ook direct wordt vastgesteld. De aanvrager hoeft achteraf geen verantwoording af te leggen. Wel kan er een steekproef worden gehouden en een financiële verantwoording worden opgevraagd.</text:p>
            </text:section>
            <text:section text:name="artikel_id1-3-2-2-5-5" text:style-name="artikel">
              <text:p text:style-name="artikel_kop_titel"><text:span text:style-name="artikel_kop_label">Artikel</text:span> <text:span text:style-name="artikel_kop_nr">11.</text:span> Meldingsplicht</text:p>
              <text:p text:style-name="al">De subsidieontvanger doet meteen melding aan de Culturele Raad zodra aannemelijk is dat de activiteit waarvoor subsidie is verleend, niet of niet geheel zal doorgaan of dat niet of niet geheel aan de subsidiebeschikking verbonden verplichtingen zal worden voldaan.</text:p>
            </text:section>
            <text:section text:name="artikel_id1-3-2-2-5-6" text:style-name="artikel">
              <text:p text:style-name="artikel_kop_titel"><text:span text:style-name="artikel_kop_label">Artikel</text:span> <text:span text:style-name="artikel_kop_nr">12.</text:span> Overige verplichtingen</text:p>
              <text:p text:style-name="al">De instelling moet in de publiciteit voor het evenement aangeven dat de Culturele Raad hieraan</text:p>
              <text:p text:style-name="al">heeft meebetaald. Dit kan ook door vermelding van het logo van de Culturele Raad.</text:p>
            </text:section>
            <text:section text:name="artikel_id1-3-2-2-5-7" text:style-name="artikel">
              <text:p text:style-name="artikel_kop_titel"><text:span text:style-name="artikel_kop_label">Artikel</text:span> <text:span text:style-name="artikel_kop_nr">13.</text:span> Afwijken</text:p>
              <text:p text:style-name="al">De Culturele Raad kan in bijzondere gevallen van deze subsidieverordening afwijken.</text:p>
            </text:section>
            <text:section text:name="artikel_id1-3-2-2-5-8" text:style-name="artikel">
              <text:p text:style-name="artikel_kop_titel"><text:span text:style-name="artikel_kop_label">Artikel</text:span> <text:span text:style-name="artikel_kop_nr">14.</text:span> Inwerkingtreding</text:p>
              <text:p text:style-name="al">Deze regels treden in werking met ingang van de dag volgend op de bekendmaking.</text:p>
            </text:section>
            <text:p text:style-name="hoofdstuk_bottom"/>
          </text:section>
        </text:section>
        <text:section text:name="regeling-sluiting_id1-3-2-3" text:style-name="regeling-sluiting">
          <text:section text:name="ondertekening_id1-3-2-3-1">
            <text:p><text:span text:style-name="functie">Aldus vastgesteld door de Culturele Raad van 4 maart 2025.</text:span></text:p>
          </text:section>
          <text:section text:name="ondertekening_id1-3-2-3-2">
            <text:p><text:span text:style-name="functie"/></text:p>
            <text:p><text:span text:style-name="functie">de secretaris, </text:span></text:p>
            <text:p><text:span text:style-name="functie">J. Rovers. </text:span></text:p>
          </text:section>
          <text:section text:name="ondertekening_id1-3-2-3-3">
            <text:p><text:span text:style-name="functie"/></text:p>
            <text:p><text:span text:style-name="functie">de voorzitter,</text:span></text:p>
            <text:p><text:span text:style-name="functie">W. Bakker.</text:span></text:p>
          </text:section>
          <text:section text:name="ondertekening_id1-3-2-3-4">
            <text:p><text:span text:style-name="functie"/></text:p>
          </text:section>
        </text:section>
        <text:section text:name="nota-toelichting_id1-3-2-4" text:style-name="nota-toelichting">
          <text:p text:style-name="kop_level0"><text:span text:style-name="label">Beoordelingscriteria behorende bij de Subsidieverordening Culturele Raad gemeente Goes</text:span> <text:span text:style-name="nr"/> </text:p>
          <text:p text:style-name="al"> Vastgesteld d.d. 4 maart 2025</text:p>
          <text:p text:style-name="al"/>
          <text:p text:style-name="al">
          <text:span text:style-name="nadrukcur">
            <text:span text:style-name="nadrukondlijn">Beoordelingscriteria subsidie</text:span>
          </text:span>
        </text:p>
          <text:p text:style-name="al">Een organisatie kan eenmalig subsidie voor culturele activiteiten krijgen. </text:p>
          <text:p text:style-name="al">De hoogte van het subsidie wordt mede bepaald aan de hand van de volgende criteria: </text:p>
          <text:p text:style-name="al"/>
          <text:p text:style-name="al">
          <text:span text:style-name="nadrukvet">
            <text:span text:style-name="nadrukcur">Categorie 1 </text:span>
          </text:span>
        </text:p>
          <text:list text:style-name="id1-3-2-4-9">
            <text:list-item text:style-override="id1-3-2-4-9-1">
              <text:number>•</text:number>
              <text:p text:style-name="al">Bijzondere repertoire keuze</text:p>
              <text:p text:style-name="al">Wat is het programma en met welk repertoire?</text:p>
              <text:p text:style-name="al">Geef aan wat de repertoirekeuze zo bijzonder maakt?</text:p>
            </text:list-item>
          </text:list>
          <text:list text:style-name="id1-3-2-4-10">
            <text:list-item text:style-override="id1-3-2-4-10-1">
              <text:number>•</text:number>
              <text:p text:style-name="al">Samenwerking met andere partijen</text:p>
              <text:p text:style-name="al">Werkt u samen met andere culturele amateur-organisaties en/of professionele organisaties om te komen tot een gezamenlijke activiteit? </text:p>
              <text:p text:style-name="al">En waar bestaat deze samenwerking uit? </text:p>
              <text:p text:style-name="al">Is er ook sprake van samenwerking met niet-culturele organisaties? </text:p>
              <text:p text:style-name="al">Zo ja, welke activiteiten betreft het?</text:p>
            </text:list-item>
          </text:list>
          <text:list text:style-name="id1-3-2-4-11">
            <text:list-item text:style-override="id1-3-2-4-11-1">
              <text:number>•</text:number>
              <text:p text:style-name="al">Gericht op jeugd en/of cultuureducatie</text:p>
              <text:p text:style-name="al">Is de activiteit specifiek gericht op de doelgroep jongeren? </text:p>
              <text:p text:style-name="al">Is er sprake van actieve participatie van jongeren?</text:p>
              <text:p text:style-name="al">Welke leeftijdsgroep wilt u bereiken?</text:p>
              <text:p text:style-name="al">Is er sprake van een cultuureducatie project in het onderwijs?</text:p>
              <text:p text:style-name="al">Op welke leeftijdsgroep/onderwijs (basisschool, VO) is de activiteit gericht?</text:p>
              <text:p text:style-name="al">Wat zijn de specifieke cultuureducatieve elementen?</text:p>
            </text:list-item>
          </text:list>
          <text:list text:style-name="id1-3-2-4-12">
            <text:list-item text:style-override="id1-3-2-4-12-1">
              <text:number>•</text:number>
              <text:p text:style-name="al">Maatschappelijke oriëntatie/gericht op verbinding</text:p>
              <text:p text:style-name="al">Op welke wijze draagt de activiteit bij aan verbinding?</text:p>
              <text:p text:style-name="al">Ontplooit u activiteiten, anders dan uw reguliere activiteiten, om een nieuw publiek/andere doelgroep te verwerven/bereiken? </text:p>
              <text:p text:style-name="al">Welke groepen brengt u met elkaar in contact?</text:p>
            </text:list-item>
          </text:list>
          <text:p text:style-name="al">
          <text:span text:style-name="nadrukvet">
            <text:span text:style-name="nadrukcur">Categorie 2 </text:span>
          </text:span>
        </text:p>
          <text:list text:style-name="id1-3-2-4-14">
            <text:list-item text:style-override="id1-3-2-4-14-1">
              <text:number>•</text:number>
              <text:p text:style-name="al">Vernieuwend/ innovatief/experimenteel</text:p>
              <text:p text:style-name="al">Ontplooit u vernieuwende activiteiten die een stimulering/verrijking zijn voor het cultuurklimaat in Goes? </text:p>
              <text:p text:style-name="al">Zo ja, welke activiteiten zijn dit en wat is het vernieuwende aspect?</text:p>
              <text:p text:style-name="al">Wat is het experimentele karakter van de activiteit?</text:p>
              <text:p text:style-name="al">In welk opzicht is de activiteit innovatief?</text:p>
            </text:list-item>
          </text:list>
          <text:list text:style-name="id1-3-2-4-15">
            <text:list-item text:style-override="id1-3-2-4-15-1">
              <text:number>•</text:number>
              <text:p text:style-name="al">Kwaliteitsimpuls</text:p>
              <text:p text:style-name="al">In welke zin levert uw activiteit een kwaliteitsimpuls voor het culturele klimaat van Goes? </text:p>
            </text:list-item>
          </text:list>
          <text:list text:style-name="id1-3-2-4-16">
            <text:list-item text:style-override="id1-3-2-4-16-1">
              <text:number>•</text:number>
              <text:p text:style-name="al">Cultureel ondernemerschap</text:p>
              <text:p text:style-name="al">Ontplooit u activiteiten, anders dan uw reguliere activiteiten, om externe inkomsten te verwerven? </text:p>
              <text:p text:style-name="al">Zo ja, om activiteiten gaat dit en hoeveel externe inkomsten verwacht u hiermee te kunnen verwerven? </text:p>
            </text:list-item>
          </text:list>
          <text:list text:style-name="id1-3-2-4-17">
            <text:list-item text:style-override="id1-3-2-4-17-1">
              <text:number>•</text:number>
              <text:p text:style-name="al">Verbinding</text:p>
              <text:p text:style-name="al">Op welke wijze draagt de activiteit bij aan verbinding, sociale cohesie (in wijk of buurt)?</text:p>
            </text:list-item>
          </text:list>
          <text:p text:style-name="al">
          <text:span text:style-name="nadrukvet">
            <text:span text:style-name="nadrukcur">Categorie 3</text:span>
          </text:span>
        </text:p>
          <text:list text:style-name="id1-3-2-4-19">
            <text:list-item text:style-override="id1-3-2-4-19-1">
              <text:number>•</text:number>
              <text:p text:style-name="al">Verbreding cultureel aanbod</text:p>
              <text:p text:style-name="al">Wat is uw aanbod is en waarom is dit een verbreding van het culturele aanbod in de gemeente Goes?</text:p>
            </text:list-item>
          </text:list>
          <text:list text:style-name="id1-3-2-4-20">
            <text:list-item text:style-override="id1-3-2-4-20-1">
              <text:number>•</text:number>
              <text:p text:style-name="al">Groot publieksbereik</text:p>
              <text:p text:style-name="al">Hoeveel mensen verwacht u te bereiken met uw activiteit?</text:p>
              <text:p text:style-name="al">Betreft het een gratis toegankelijke activiteit?</text:p>
              <text:p text:style-name="al">Vraagt u een vrijwillige bijdrage?</text:p>
            </text:list-item>
          </text:list>
          <text:list text:style-name="id1-3-2-4-21">
            <text:list-item text:style-override="id1-3-2-4-21-1">
              <text:number>•</text:number>
              <text:p text:style-name="al">Bijzondere culturele uitstraling voor Goes</text:p>
              <text:p text:style-name="al">Wat is volgens u het bijzondere karakter van uw activiteit?</text:p>
            </text:list-item>
          </text:list>
          <text:list text:style-name="id1-3-2-4-22">
            <text:list-item text:style-override="id1-3-2-4-22-1">
              <text:number>•</text:number>
              <text:p text:style-name="al">Bewonersparticipatie</text:p>
              <text:p text:style-name="al">Op welke wijze participeren leden, inwoners of doelgroepen bij de activ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66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6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Gemeentewet]|[1.0:c:BWBR0005416&amp;g=2025-02-12</meta:user-defined>
    <meta:user-defined meta:name="DC.source">Algemene wet bestuursrecht]|[1.0:c:BWBR0005537&amp;g=2025-07-01</meta:user-defined>
    <meta:user-defined meta:name="DCTERMS.alternative">Subsidieverordening Culturele Raad gemeente Goes</meta:user-defined>
    <dc:language>nl</dc:language>
    <meta:user-defined meta:name="OVERHEIDop.locatietype/OVERHEIDop.gebiedsmarkering">Gemeente</meta:user-defined>
    <meta:user-defined meta:name="DC.title">Subsidieverordening Culturele Raad gemeente Goes</meta:user-defined>
    <meta:user-defined meta:name="DCTERMS.W3CDTF/DCTERMS.available">2025-07-31</meta:user-defined>
    <meta:user-defined meta:name="DCTERMS.W3CDTF/OVERHEIDop.jaargang">2025</meta:user-defined>
    <meta:user-defined meta:name="OVERHEIDop.publicationIssue">332667</meta:user-defined>
    <meta:user-defined meta:name="OVERHEIDop.betreftRegeling">CVDR742984_1</meta:user-defined>
    <meta:user-defined meta:name="xs:date/OVERHEIDop.startdatum">2025-08-01</meta:user-defined>
    <meta:user-defined meta:name="OVERHEIDop.GmbID/DC.identifier">gmb-2025-332667</meta:user-defined>
    <meta:user-defined meta:name="OVERHEIDop.versieInformatie"/>
  </office:meta>
</office:document-meta>
</file>