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588, Geerhoek 4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li 2025 een besluit genomen op de aanvraag met Z2025-00000588 voor het realiseren van een tuinhuis op locatie, Geerhoek 43, 2988HA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26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het realiseren van een tuinhuis  [Z2025-00000588], Geerhoek 43, 2988HA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5-00000588, Geerhoek 43, 2988HA Ridderke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66</meta:user-defined>
    <meta:user-defined meta:name="OVERHEIDop.GmbID/DC.identifier">gmb-2025-332666</meta:user-defined>
    <meta:user-defined meta:name="OVERHEIDop.versieInformatie"/>
  </office:meta>
</office:document-meta>
</file>