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huisnummering - Tussenlanen 13a, Bergamb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De gemeente heeft op 23 juli 2025 een huisnummertoegekend , te weten:</text:p>
            <text:p text:style-name="common-al"/>
            <text:p text:style-name="common-al">
            <text:span text:style-name="nadrukvet">Tussenlanen 13a, Bergambacht </text:span>
          </text:p>
            <text:p text:style-name="common-al"/>
            <text:p text:style-name="common-al">in het kader van de verleende omgevingsvergunning voor het realiseren van een hospice, bekend onder zaaknummer 19311620216.</text:p>
            <text:p text:style-name="common-al">Inzage<text:span text:style-name="nadrukvet"/><text:span text:style-name="nadrukvet"/></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 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24 juli 2025 Gemeente Krimpenerwaard,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32663</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663</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663</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erceel</meta:user-defined>
    <meta:user-defined meta:name="DC.title">Kennisgeving besluit huisnummering - Tussenlanen 13a, Bergambacht</meta:user-defined>
    <meta:user-defined meta:name="DCTERMS.W3CDTF/DCTERMS.available">2025-07-28</meta:user-defined>
    <meta:user-defined meta:name="DCTERMS.W3CDTF/OVERHEIDop.jaargang">2025</meta:user-defined>
    <meta:user-defined meta:name="OVERHEIDop.publicationIssue">332663</meta:user-defined>
    <meta:user-defined meta:name="OVERHEIDop.GmbID/DC.identifier">gmb-2025-332663</meta:user-defined>
    <meta:user-defined meta:name="OVERHEIDop.versieInformatie"/>
  </office:meta>
</office:document-meta>
</file>