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ge en Lage Vaart, Oostelijk en Zuidelijk Flev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ge en Lage Vaart, Oostelijk en Zuidelijk Flevoland, het plaatsen van passantensteigers</text:span>
          </text:p>
            <text:p text:style-name="common-al">
            
          </text:p>
            <text:p text:style-name="common-al">Wij hebben op 23 januari 2025 een aanvraag omgevingsvergunning ontvangen voor het plaatsen van passantensteigers, op Hoge en Lage Vaart, Oostelijk en Zuidelijk Flevoland. De aanvraag heeft dossiernummer 09956731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1-2025. De gemeente neemt daarover waarschijnlijk voor 20-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2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73162</meta:user-defined>
    <dc:language>nl</dc:language>
    <meta:user-defined meta:name="OVERHEIDop.locatietype/OVERHEIDop.gebiedsmarkering">Vlak</meta:user-defined>
    <meta:user-defined meta:name="DC.title">Ontvangen aanvraag - Hoge en Lage Vaart, Oostelijk en Zuidelijk Flevoland</meta:user-defined>
    <meta:user-defined meta:name="DCTERMS.W3CDTF/DCTERMS.available">2025-01-27</meta:user-defined>
    <meta:user-defined meta:name="DCTERMS.W3CDTF/OVERHEIDop.jaargang">2025</meta:user-defined>
    <meta:user-defined meta:name="OVERHEIDop.publicationIssue">33266</meta:user-defined>
    <meta:user-defined meta:name="OVERHEIDop.GmbID/DC.identifier">gmb-2025-33266</meta:user-defined>
    <meta:user-defined meta:name="OVERHEIDop.versieInformatie"/>
  </office:meta>
</office:document-meta>
</file>