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mburgs weekend Plat Kalle,  Maar 2, 6454AM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li 2025 een besluit genomen op de aanvraag Evenementenvergunning met zaaknummer Z2025-00000447 voor Limburgs weekend #platkalle" van 23 augustus tot 24 augustus 2025 op locatie Maar 2 te Ja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6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7</meta:user-defined>
    <meta:user-defined meta:name="DCTERMS.abstract">Betreft: Beschikking op aanvraag op locatie Maar 2, 6454AM Ja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imburgs weekend Plat Kalle,  Maar 2, 6454AM Jabeek</meta:user-defined>
    <meta:user-defined meta:name="DCTERMS.W3CDTF/DCTERMS.available">2025-07-28</meta:user-defined>
    <meta:user-defined meta:name="DCTERMS.W3CDTF/OVERHEIDop.jaargang">2025</meta:user-defined>
    <meta:user-defined meta:name="OVERHEIDop.publicationIssue">332658</meta:user-defined>
    <meta:user-defined meta:name="OVERHEIDop.GmbID/DC.identifier">gmb-2025-332658</meta:user-defined>
    <meta:user-defined meta:name="OVERHEIDop.versieInformatie"/>
  </office:meta>
</office:document-meta>
</file>