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Gezinsdag DH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4 juli 2025, Gezinsdag DHC op 30 augustus 2025 van 12.30 uur tot 19.00 uur in Rijen, Rijksweg 121 (1113125).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32654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65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65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en APV en bijzondere wetten, Gezinsdag DHC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654</meta:user-defined>
    <meta:user-defined meta:name="OVERHEIDop.GmbID/DC.identifier">gmb-2025-332654</meta:user-defined>
    <meta:user-defined meta:name="OVERHEIDop.versieInformatie"/>
  </office:meta>
</office:document-meta>
</file>