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(een) bijgebouw(en), Prinses Wilhelminaweg 12, 6241ET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545</text:p>
            <text:p text:style-name="common-al">
            <text:span text:style-name="nadrukvet">Prinses Wilhelminaweg 12, 6241ET Bunde</text:span>
          </text:p>
            <text:p text:style-name="common-al">
            <text:span text:style-name="nadrukvet">het legaliseren van (een) bijgebouw(en)</text:span>
          </text:p>
            <text:p text:style-name="common-al"/>
            <text:p text:style-name="common-al">
            <text:span text:style-name="nadrukvet">Datum ontvangst aanvraag:</text:span> 28 mei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3265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5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5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legaliseren van (een) bijgebouw(en), Prinses Wilhelminaweg 12, 6241ET Bund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50</meta:user-defined>
    <meta:user-defined meta:name="OVERHEIDop.GmbID/DC.identifier">gmb-2025-332650</meta:user-defined>
    <meta:user-defined meta:name="OVERHEIDop.versieInformatie"/>
  </office:meta>
</office:document-meta>
</file>