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00102    Onderwerp: Wegversmalling met voorrangsregeling en busdrempel Plantsoen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om de veiligheid op de diverse wegen te verzekeren;</text:p>
            <text:p text:style-name="common-al"> ter bescherming van de weggebruikers en de passagiers;</text:p>
            <text:p text:style-name="common-al"> ter voorkoming of beperking van de door het verkeer veroorzaakte overlast, hinder of schade;</text:p>
            <text:p text:style-name="common-al"/>
            <text:p text:style-name="common-al">dat de Plantsoenstraat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Plantsoenstraat een erftoegangsweg is met een maximumsnelheid van 30 kilometer per uur maar niet als zodanig is ingericht;</text:p>
            <text:p text:style-name="common-al"/>
            <text:p text:style-name="common-al">dat uit verkeerstellingen blijkt dat de maximumsnelheid door het overgrote deel van de weggebruikers wordt overschreden met een gemeten V85 van 49 kilometer per uur;</text:p>
            <text:p text:style-name="common-al"/>
            <text:p text:style-name="common-al">dat er daarom maatregelen moeten worden getroffen de snelheid van het gemotoriseerd verkeer omlaag te brengen;</text:p>
            <text:p text:style-name="common-al"/>
            <text:p text:style-name="common-al">dat er veel buslijnen op de Plantsoenstraat rijden die overlast ondervinden en veroorzaken door drempels;</text:p>
            <text:p text:style-name="common-al"/>
            <text:p text:style-name="common-al">dat daarom een wegversmalling wordt aangebracht in combinatie met een busdrempel;</text:p>
            <text:p text:style-name="common-al"/>
            <text:p text:style-name="common-al">dat naar verwachting deze maatregel minder overlast oplevert dan een reguliere drempel;</text:p>
            <text:p text:style-name="common-al"/>
            <text:p text:style-name="common-al">dat ter hoogte van de wegversmalling een voorrangsregeling wordt getroffen waarbij verkeer vanuit de Burgemeester van Nispenstraat voorrang krijgt;</text:p>
            <text:p text:style-name="common-al"/>
            <text:p text:style-name="common-al">dat het voor gemotoriseerd verkeer vanuit de Burgemeester van Nispenstraat verboden is de Plantsoenstraat in te rijden;</text:p>
            <text:p text:style-name="common-al"/>
            <text:p text:style-name="common-al">dat lijnbussen uitgezonderd zijn van dit verbod;</text:p>
            <text:p text:style-name="common-al"/>
            <text:p text:style-name="common-al">dat deze voorrangsregeling naar verwachting de lijnbussen beperkte vertraging oplevert; </text:p>
            <text:p text:style-name="common-al"/>
            <text:p text:style-name="common-al">dat deze maatregel zal worden ondersteund door middel van het aanbrengen van de verkeersborden van het type F05 en F06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n deze maatregel te ondersteunen door middel van het aanbrengen van de verkeersborden van het type F05 en F06 zoals weergegeven in bijlage 1 bij het Reglement verkeersregels en verkeerstekens 1990;</text:p>
            <text:p text:style-name="common-al">2. een en ander als weergegeven in de bij dit besluit gevoegde situatietekening met nummer 1;</text:p>
            <text:p text:style-name="common-al">3. dit besluit bekend te maken door publicatie in het Gemeenteblad;</text:p>
            <text:p text:style-name="common-al"/>
            <text:p text:style-name="tussenkopcur">MEDEDELINGEN</text:p>
            <text:p text:style-name="common-al"/>
            <text:p text:style-name="common-al">Binnen de gestelde termijn (dus tot en met maandag 1 september 2025) kan eenieder zijn zienswijze omtrent het ontwerp verkeersbesluit bij het College van burgemeester en wethouders, Postbus 9020, 7000 HA Doetinchem, naar voren brengen.</text:p>
            <text:p text:style-name="common-al"/>
            <text:p text:style-name="common-al">Nadere informatie is verkrijgbaar bij de gemeente,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Met vriendelijke groet,</text:p>
            <text:p text:style-name="common-al">J. Koetsier</text:p>
            <text:p text:style-name="common-al">teamleider leefomgevin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3264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4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4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F5</meta:user-defined>
    <meta:user-defined meta:name="OVERHEIDop.verkeersbordcode">F6</meta:user-defined>
    <dc:language>nl</dc:language>
    <meta:user-defined meta:name="OVERHEIDop.locatietype/OVERHEIDop.gebiedsmarkering">Adres</meta:user-defined>
    <meta:user-defined meta:name="DC.title">ONTWERP VERKEERSBESLUIT Nummer 1800102    Onderwerp: Wegversmalling met voorrangsregeling en busdrempel Plantsoenstraat</meta:user-defined>
    <meta:user-defined meta:name="DCTERMS.W3CDTF/DCTERMS.available">2025-07-28</meta:user-defined>
    <meta:user-defined meta:name="DCTERMS.W3CDTF/OVERHEIDop.jaargang">2025</meta:user-defined>
    <meta:user-defined meta:name="OVERHEIDop.publicationIssue">332648</meta:user-defined>
    <meta:user-defined meta:name="OVERHEIDop.GmbID/DC.identifier">gmb-2025-332648</meta:user-defined>
    <meta:user-defined meta:name="OVERHEIDop.versieInformatie"/>
  </office:meta>
</office:document-meta>
</file>