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leekersstraat 43, 1505 GA Zaandam - gevelwijziging achtergevel van de woning (plaatsen van deu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637 - gevelwijziging achtergevel van de woning (plaatsen van deuren) - op de locatie Bleekersstraat 43, 1505 GA Zaandam</text:p>
            <text:p text:style-name="common-al">
            
          </text:p>
            <text:p text:style-name="common-al">Aanvraag ontvangen: 19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64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4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4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637</meta:user-defined>
    <dc:language>nl</dc:language>
    <meta:user-defined meta:name="OVERHEIDop.locatietype/OVERHEIDop.gebiedsmarkering">Punt</meta:user-defined>
    <meta:user-defined meta:name="DC.title">Aanvraag omgevingsvergunning - Bleekersstraat 43, 1505 GA Zaandam - gevelwijziging achtergevel van de woning (plaatsen van deuren)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645</meta:user-defined>
    <meta:user-defined meta:name="OVERHEIDop.GmbID/DC.identifier">gmb-2025-332645</meta:user-defined>
    <meta:user-defined meta:name="OVERHEIDop.versieInformatie"/>
  </office:meta>
</office:document-meta>
</file>