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erenpad 22, 1506 HK Zaandam - het vervangen van de bestaande gevelbekleding door nieuwe 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443 - het vervangen van de bestaande gevelbekleding door nieuwe panelen - op de locatie Boerenpad 22, 1506 HK Zaandam</text:p>
            <text:p text:style-name="common-al">
            
          </text:p>
            <text:p text:style-name="common-al">Aanvraag ontvangen: 15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64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4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4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443</meta:user-defined>
    <dc:language>nl</dc:language>
    <meta:user-defined meta:name="OVERHEIDop.locatietype/OVERHEIDop.gebiedsmarkering">Punt</meta:user-defined>
    <meta:user-defined meta:name="DC.title">Aanvraag omgevingsvergunning - Boerenpad 22, 1506 HK Zaandam - het vervangen van de bestaande gevelbekleding door nieuwe panel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43</meta:user-defined>
    <meta:user-defined meta:name="OVERHEIDop.GmbID/DC.identifier">gmb-2025-332643</meta:user-defined>
    <meta:user-defined meta:name="OVERHEIDop.versieInformatie"/>
  </office:meta>
</office:document-meta>
</file>