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angewezen parkeergelegenheden voor uitsluitend elektrische voertuigen aan de Erica ter hoogte van huisnummer 37 te Oost- West- en Middelbeers</text:p>
      <text:section text:name="regeling_id1-3-2" text:style-name="regeling">
        <text:section text:name="aanhef_id1-3-2-1" text:style-name="aanhef">
          <text:section text:name="context_id1-3-2-1-1" text:style-name="context">
            <text:p text:style-name="context.al">25.I00095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text:p>
              </text:list-item>
              <text:list-item text:style-override="id1-3-2-1-3-2-2">
                <text:number>-</text:number>
                <text:p text:style-name="al">de artikelen 8, 12, 14, 21 en 24 van het Besluit administratieve bepalingen inzake het wegverkeer (BABW);</text:p>
              </text:list-item>
              <text:list-item text:style-override="id1-3-2-1-3-2-3">
                <text:number>-</text:number>
                <text:p text:style-name="al">het artikel 24, lid 1, sub d, onder 2 van het Reglement Verkeersregels en Verkeerstekens 1990 (RVV 1990);</text:p>
              </text:list-item>
              <text:list-item text:style-override="id1-3-2-1-3-2-4">
                <text:number>-</text:number>
                <text:p text:style-name="al">de artikelen 3:2 en 3:4 van de Algemene wet bestuursrecht (Awb).</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ligt bij het college van de gemeente Oirschot;</text:p>
              </text:list-item>
              <text:list-item text:style-override="id1-3-2-1-3-4-3">
                <text:number>-</text:number>
                <text:p text:style-name="al">op 04 juli 2022 een verkeersbesluit gepubliceerd is – met nr. 290150 – waarin aan de Erica te Middelbeers twee parkeergelegenheden zijn aangewezen voor het opladen van elektronische voertuigen;</text:p>
              </text:list-item>
              <text:list-item text:style-override="id1-3-2-1-3-4-4">
                <text:number>-</text:number>
                <text:p text:style-name="al">het college op 20 mei 2025 besloten heeft het verkeersbesluit met nr. 290150 in te trekken; </text:p>
              </text:list-item>
              <text:list-item text:style-override="id1-3-2-1-3-4-5">
                <text:number>-</text:number>
                <text:p text:style-name="al">de reservering van de parkeerplaatsen op de betreffende locatie daarmee komt te vervallen en de parkeerplaatsen het algemene openbare karakter terugkrijgen;</text:p>
              </text:list-item>
              <text:list-item text:style-override="id1-3-2-1-3-4-6">
                <text:number>-</text:number>
                <text:p text:style-name="al">na het besluit van het college zal buurtbeheer nog voor publicatie van het besluit worden geïnformeerd;</text:p>
              </text:list-item>
              <text:list-item text:style-override="id1-3-2-1-3-4-7">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8">
                <text:number>-</text:number>
                <text:p text:style-name="al">gelet op artikel 24 BABW overleg is gevoerd met de korpschef van de politieregio Oost-Brabant dan wel diens gemandateerde.</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eerdere verkeersbesluit met nummer nr. 290150 in te trekken;</text:p>
              </text:list-item>
              <text:list-item text:style-override="id1-3-2-2-1-1-2">
                <text:number>2.</text:number>
                <text:p text:style-name="al">dit verkeersbesluit treedt in werking op de dag na bekendmaking en wordt geëffectueerd op het moment dat het verkeersbord verwijder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9 juli 2025 </text:span>
          </text:p>
          </text:section>
          <text:section text:name="ondertekening_id1-3-2-3-2">
            <text:p><text:span text:style-name="ondertekening_naam">
            <text:span text:style-name="voornaam">
              
            </text:span>
            <text:span text:style-name="achternaam"/>
          </text:span></text:p>
            <text:p><text:span text:style-name="functie">Met vriendelijke groet,</text:span></text:p>
            <text:p><text:span text:style-name="functie">burgemeester en wethouders,</text:span></text:p>
          </text:section>
          <text:section text:name="ondertekening_id1-3-2-3-3">
            <text:p><text:span text:style-name="functie">secretaris </text:span></text:p>
          </text:section>
          <text:section text:name="ondertekening_id1-3-2-3-4">
            <text:p><text:span text:style-name="functie">burgemeester</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Ondanks de zorgvuldige overwegingen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J. Beens via telefoonnummer (0499) 58 33 33 of per mail <text:a xlink:href="mailto:%20info@oirschot.nl" xlink:type="simple"><text:span text:style-name="nadrukondlijn">info@oirschot.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263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3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Oirschot - intrekken van de aangewezen parkeergelegenheden voor uitsluitend elektrische voertuigen - aan  de Erica ter hoogte van huisnummer 37 te Oost- West- en Middelbe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I000955</meta:user-defined>
    <meta:user-defined meta:name="OVERHEIDop.verkeersbordcode">E8c</meta:user-defined>
    <dc:language>nl</dc:language>
    <meta:user-defined meta:name="OVERHEIDop.locatietype/OVERHEIDop.gebiedsmarkering">Adres</meta:user-defined>
    <meta:user-defined meta:name="DC.title">Verkeersbesluit voor het intrekken van de aangewezen parkeergelegenheden voor uitsluitend elektrische voertuigen aan de Erica ter hoogte van huisnummer 37 te Oost- West- en Middelbeers</meta:user-defined>
    <meta:user-defined meta:name="DCTERMS.W3CDTF/DCTERMS.available">2025-07-30</meta:user-defined>
    <meta:user-defined meta:name="DCTERMS.W3CDTF/OVERHEIDop.jaargang">2025</meta:user-defined>
    <meta:user-defined meta:name="OVERHEIDop.publicationIssue">332638</meta:user-defined>
    <meta:user-defined meta:name="OVERHEIDop.GmbID/DC.identifier">gmb-2025-332638</meta:user-defined>
    <meta:user-defined meta:name="OVERHEIDop.versieInformatie"/>
  </office:meta>
</office:document-meta>
</file>