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g naar de Bleek 4 Egmond aan den Hoef, het bouwen van duikers, uitvoeren van aanlegwerkzaamheden en kappen van 47 bomen, datum ontvangst 21 juli 2025 (Z2025-00005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6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5457</meta:user-defined>
    <meta:user-defined meta:name="DCTERMS.abstract">Weg naar de Bleek 4 Egmond aan den Hoef, het bouwen van duikers, uitvoeren van aanlegwerkzaamheden en kappen van 47 bomen, datum ontvangst 21 juli 2025 (Z2025-00005457)</meta:user-defined>
    <dc:language>nl</dc:language>
    <meta:user-defined meta:name="OVERHEIDop.locatietype/OVERHEIDop.gebiedsmarkering">Vlak</meta:user-defined>
    <meta:user-defined meta:name="DC.title">Gemeente Bergen, ontvangen aanvraag omgevingsvergunning, Weg naar de Bleek 4 Egmond aan den Hoef, het bouwen van duikers, uitvoeren van aanlegwerkzaamheden en kappen van 47 bomen, datum ontvangst 21 juli 2025 (Z2025-00005457)</meta:user-defined>
    <meta:user-defined meta:name="DCTERMS.W3CDTF/DCTERMS.available">2025-07-28</meta:user-defined>
    <meta:user-defined meta:name="DCTERMS.W3CDTF/OVERHEIDop.jaargang">2025</meta:user-defined>
    <meta:user-defined meta:name="OVERHEIDop.publicationIssue">332637</meta:user-defined>
    <meta:user-defined meta:name="OVERHEIDop.GmbID/DC.identifier">gmb-2025-332637</meta:user-defined>
    <meta:user-defined meta:name="OVERHEIDop.versieInformatie"/>
  </office:meta>
</office:document-meta>
</file>