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ndelaan 34, 1561 CL Krommenie - het aanleggen van een  in- of uitrit en een inritband bij het trotto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746 - het aanleggen van een in- of uitrit en een inritband bij het trottoir - op de locatie Lindelaan 34, 1561 CL Krommenie</text:p>
            <text:p text:style-name="common-al">
            
          </text:p>
            <text:p text:style-name="common-al">Aanvraag ontvangen: 23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6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4746</meta:user-defined>
    <dc:language>nl</dc:language>
    <meta:user-defined meta:name="OVERHEIDop.locatietype/OVERHEIDop.gebiedsmarkering">Punt</meta:user-defined>
    <meta:user-defined meta:name="DC.title">Aanvraag omgevingsvergunning - Lindelaan 34, 1561 CL Krommenie - het aanleggen van een  in- of uitrit en een inritband bij het trottoi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36</meta:user-defined>
    <meta:user-defined meta:name="OVERHEIDop.GmbID/DC.identifier">gmb-2025-332636</meta:user-defined>
    <meta:user-defined meta:name="OVERHEIDop.versieInformatie"/>
  </office:meta>
</office:document-meta>
</file>