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ulpenlaan 44, Tijdelijk gebruik gemeentegrond plaatsen container aan Tulpenlaan 44, 4904 C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ulpenlaan 44, Tijdelijk gebruik gemeentegrond plaatsen container (1076405 verzonden 24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640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63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3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405</meta:user-defined>
    <dc:language>nl</dc:language>
    <meta:user-defined meta:name="OVERHEIDop.locatietype/OVERHEIDop.gebiedsmarkering">Punt</meta:user-defined>
    <meta:user-defined meta:name="DC.title">Toestemming voor Tulpenlaan 44, Tijdelijk gebruik gemeentegrond plaatsen container aan Tulpenlaan 44, 4904 CD Oosterhou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2634</meta:user-defined>
    <meta:user-defined meta:name="OVERHEIDop.GmbID/DC.identifier">gmb-2025-332634</meta:user-defined>
    <meta:user-defined meta:name="OVERHEIDop.versieInformatie"/>
  </office:meta>
</office:document-meta>
</file>