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2201315, Hofpleinpad nabij Hofpleintunne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78 huurwoningen Centrumlijn Zuid Veld 1</text:p>
            <text:p text:style-name="common-al">DSO-Verzoeknummer: 2025042201315</text:p>
            <text:p text:style-name="common-al">Locatie: Hofpleinpad nabij Hofpleintunnel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4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220131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263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847</meta:user-defined>
    <meta:user-defined meta:name="DCTERMS.abstract">Bouwen 78 huurwoningen Centrumlijn Zuid Veld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2201315, Hofpleinpad nabij Hofpleintunnel Pijnack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32</meta:user-defined>
    <meta:user-defined meta:name="OVERHEIDop.GmbID/DC.identifier">gmb-2025-332632</meta:user-defined>
    <meta:user-defined meta:name="OVERHEIDop.versieInformatie"/>
  </office:meta>
</office:document-meta>
</file>