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iet Heinstraat 6, 1521 KZ Wormerveer - het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090 - het aanleggen van een nieuwe in- of uitrit  - op de locatie Piet Heinstraat 6, 1521 KZ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4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09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iet Heinstraat 6, 1521 KZ Wormerveer - het aanleggen van een nieuwe in- of uitr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30</meta:user-defined>
    <meta:user-defined meta:name="OVERHEIDop.GmbID/DC.identifier">gmb-2025-332630</meta:user-defined>
    <meta:user-defined meta:name="OVERHEIDop.versieInformatie"/>
  </office:meta>
</office:document-meta>
</file>