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Engelsholm 5 2133AC Hoofddorp - Realiseren van een aanvullende terreinontsluit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aanvullende terreinontsluiting ten behoeve van nieuwbouwproject Parkblok</text:p>
            <text:p text:style-name="common-al">Aanvrager: Stichting Amstelring Groep</text:p>
            <text:p text:style-name="common-al">Zaaknummer: 13863096</text:p>
            <text:p text:style-name="common-al">DSO nummer: 2025060500996</text:p>
            <text:p text:style-name="common-al">Uitkomst besluit: geen vergunning nodig</text:p>
            <text:p text:style-name="common-al">Datum besluit: 22-07-2025</text:p>
            <text:p text:style-name="common-al">Bezwaar in te dienen tot en met: 02-09-2025</text:p>
            <text:p text:style-name="common-al">Namens: Gemeente Haarlemmermeer</text:p>
            <text:p text:style-name="common-al">Wilt u de gepubliceerde documenten behorende bij deze bekendmaking in zien, klik dan <text:a xlink:href="https://edataloket.odnzkg.nl/?q=%7B%22search%22%3A%2213863096%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6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096</meta:user-defined>
    <meta:user-defined meta:name="DCTERMS.abstract">het realiseren van een aanvullende terreinontsluiting ten behoeve van nieuwbouwproject Parkblo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Engelsholm 5 2133AC Hoofddorp - Realiseren van een aanvullende terreinontsluiting</meta:user-defined>
    <meta:user-defined meta:name="DCTERMS.W3CDTF/DCTERMS.available">2025-07-28</meta:user-defined>
    <meta:user-defined meta:name="DCTERMS.W3CDTF/OVERHEIDop.jaargang">2025</meta:user-defined>
    <meta:user-defined meta:name="OVERHEIDop.publicationIssue">332628</meta:user-defined>
    <meta:user-defined meta:name="OVERHEIDop.GmbID/DC.identifier">gmb-2025-332628</meta:user-defined>
    <meta:user-defined meta:name="OVERHEIDop.versieInformatie"/>
  </office:meta>
</office:document-meta>
</file>