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modulaire onderwijs accommodatie voor 1 jaar aan Titiaanstraat 100, 6663P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modulaire onderwijs accommodatie voor 1 jaar aan Titiaanstraat 100, 6663PN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Vanwege de groei van het aantal leerlingen in Nijmegen Noord start basisschool Noorderstroom in afwachting van een eigen gebouw tijdelijk in basisschool De Boomgaard. Voor schooljaar 2025-2026 worden daarom twee noodlokalen op het parkeerterrein van De Boomgaard geplaatst, die in de zomer van 2026 weer worden verwijder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6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63</meta:user-defined>
    <meta:user-defined meta:name="DCTERMS.abstract">Betreft:  Besluit op locatie Titiaanstraat 100, 6663PN Lent</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een tijdelijke modulaire onderwijs accommodatie voor 1 jaar aan Titiaanstraat 100, 6663PN Lent</meta:user-defined>
    <meta:user-defined meta:name="OVERHEIDop.datumEindeReactietermijn">2025-09-04</meta:user-defined>
    <meta:user-defined meta:name="OVERHEIDop.terinzageleggingBG">https://jeleefomgeving.nl/inzien/001479179/59770c77-7c82-4a13-8f28-91d0888f67e7</meta:user-defined>
    <meta:user-defined meta:name="DCTERMS.W3CDTF/DCTERMS.available">2025-07-28</meta:user-defined>
    <meta:user-defined meta:name="DCTERMS.W3CDTF/OVERHEIDop.jaargang">2025</meta:user-defined>
    <meta:user-defined meta:name="OVERHEIDop.publicationIssue">332624</meta:user-defined>
    <meta:user-defined meta:name="OVERHEIDop.GmbID/DC.identifier">gmb-2025-332624</meta:user-defined>
    <meta:user-defined meta:name="OVERHEIDop.versieInformatie"/>
  </office:meta>
</office:document-meta>
</file>