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. Soeteboomstraat 6, 1507 RW Zaandam - het renoveren van bitumineuze dakbedekking met 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455 - het renoveren van bitumineuze dakbedekking met isolatie  -  op de locatie H. Soeteboomstraat 6, 1507 RW Zaandam</text:p>
            <text:p text:style-name="common-al">
            
          </text:p>
            <text:p text:style-name="common-al">Besluit verzonden: 24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55</meta:user-defined>
    <dc:language>nl</dc:language>
    <meta:user-defined meta:name="OVERHEIDop.locatietype/OVERHEIDop.gebiedsmarkering">Punt</meta:user-defined>
    <meta:user-defined meta:name="DC.title">Verleende omgevingsvergunning - H. Soeteboomstraat 6, 1507 RW Zaandam - het renoveren van bitumineuze dakbedekking met isolati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22</meta:user-defined>
    <meta:user-defined meta:name="OVERHEIDop.GmbID/DC.identifier">gmb-2025-332622</meta:user-defined>
    <meta:user-defined meta:name="OVERHEIDop.versieInformatie"/>
  </office:meta>
</office:document-meta>
</file>