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vervallen eenrichtingsweg bord Haagweg t.h.v. de Lindelaan - te Rijswijk.</text:p>
      <text:section text:name="regeling_id1-3-2" text:style-name="regeling">
        <text:section text:name="aanhef_id1-3-2-1" text:style-name="aanhef">
          <text:section text:name="context_id1-3-2-1-1" text:style-name="context">
            <text:p text:style-name="context.al">25.047951</text:p>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I en ll. </text:p>
            <text:p text:style-name="considerans.al">• Mobiliteitsstrategie Rijswijk 2040</text:p>
            <text:p text:style-name="considerans.al">zijn wij bevoegd dit besluit te nemen</text:p>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de in dit verkeersbesluit genoemde wegen of weggedeelten gelegen en onder beheer zijn </text:p>
            <text:p text:style-name="considerans.al">van de gemeente Rijswijk;</text:p>
            <text:p text:style-name="considerans.al">- dat de Haagweg een gebiedsontsluitingsweg is met een maximumsnelheid van 50 km/h;</text:p>
            <text:p text:style-name="considerans.al">-  dat er een vrijliggend fietspad aan de rechterkant van de Haagweg ligt in de richting van Delft;</text:p>
            <text:p text:style-name="considerans.al">- dat op dit vrijliggende fietspad éénrichtingsverkeer geldt;</text:p>
            <text:p text:style-name="considerans.al">- dat in Nederland aan de rechterkant van de weg wordt gereden;</text:p>
            <text:p text:style-name="considerans.al">- dat een tweerichtings fietspad ofwel is aangeduid is met onderbroken asmarkering, ter scheiding van beide richtingen, ofwel via een onderbord;</text:p>
            <text:p text:style-name="considerans.al">- dat het om deze redenen niet noodzakelijk is om een C02 bord te plaatsen op de Haagweg ter hoogte van de Lindelaan;</text:p>
            <text:p text:style-name="considerans.al">- dat zonder de C02 bebording de situatie nog steeds handhaafbaar is;</text:p>
            <text:p text:style-name="considerans.al">- dat de Lindelaan opnieuw wordt ingericht;</text:p>
            <text:p text:style-name="considerans.al">- dat dit een logisch moment is om onnodige bebording te verwijderen;</text:p>
            <text:p text:style-name="considerans.al">-  dat daarom de C02 bebording langs het vrijliggende fietspad aan de Haagweg ter hoogte van de Lindelaan wordt verwijderd;</text:p>
            <text:p text:style-name="considerans.al">- dat door het verwijderen van de C02 de verkeerssituatie niet veranderd;</text:p>
            <text:p text:style-name="considerans.al">-  dat hierdoor de vrijheid van het verkeer niet beperkt wordt;</text:p>
            <text:p text:style-name="considerans.al">- dat door het verwijderen van de C02 bebording de veiligheid van het verkeer niet wordt beperkt;</text:p>
            <text:p text:style-name="considerans.al">- dat door de noodzaak om de veiligheid en vrijheid van het verkeer zo goed mogelijk te waarborgen geen zwaarder wegende belangen in het geding zijn;</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het verwijderen van een éénrichtingsweg bord (C02), conform bijlage I van het RVV 1990 langs het vrij liggende fietspad op de Haagweg ter hoogte van de Lindelaan [conform de bijbehorende bijlagen].</text:p>
            <text:p text:style-name="common-al">Rijswijk 25-7-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31-7-2025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text:p>
          <text:p text:style-name="bezwaarschrift_al">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6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wijderen C02 bord Haagweg - Haagweg</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5.047951</meta:user-defined>
    <meta:user-defined meta:name="DCTERMS.abstract">Op het fietspad van de Haagweg komt het overbodige C02 bord ter hoogte van de Lindelaan te vervallen.</meta:user-defined>
    <meta:user-defined meta:name="OVERHEIDop.verkeersbordcode">C2</meta:user-defined>
    <dc:language>nl</dc:language>
    <meta:user-defined meta:name="OVERHEIDop.locatietype/OVERHEIDop.gebiedsmarkering">Punt</meta:user-defined>
    <meta:user-defined meta:name="DC.title">Gemeente Rijswijk – verkeersbesluit vervallen eenrichtingsweg bord Haagweg t.h.v. de Lindelaan - te Rijswijk.</meta:user-defined>
    <meta:user-defined meta:name="DCTERMS.W3CDTF/DCTERMS.available">2025-07-31</meta:user-defined>
    <meta:user-defined meta:name="OVERHEIDop.externeBijlage">Bijlage C2 Haagweg|exb-2025-28035</meta:user-defined>
    <meta:user-defined meta:name="DCTERMS.W3CDTF/OVERHEIDop.jaargang">2025</meta:user-defined>
    <meta:user-defined meta:name="OVERHEIDop.publicationIssue">332618</meta:user-defined>
    <meta:user-defined meta:name="OVERHEIDop.GmbID/DC.identifier">gmb-2025-332618</meta:user-defined>
    <meta:user-defined meta:name="OVERHEIDop.versieInformatie"/>
  </office:meta>
</office:document-meta>
</file>