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8-8A-8B, Omgevingsvergunning, aanpass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voorgevel</text:p>
            <text:p text:style-name="common-al"/>
            <text:p text:style-name="common-al">
            <text:span text:style-name="nadrukvet">Adres of locatie</text:span>: Brede Haven 8, 5211 TL 's-Hertogenbosch, Brede Haven 8, 5211 TL 's-Hertogenbosch, Brede Haven 8 B, 5211 TL 's-Hertogenbosch, Brede Haven 8 A, 5211 TL 's-Hertogenbosch</text:p>
            <text:p text:style-name="common-al">
            <text:span text:style-name="nadrukvet">Omschrijving</text:span>: het aanpassen van de voorgevel</text:p>
            <text:p text:style-name="common-al">
            <text:span text:style-name="nadrukvet">Kenmerknummer</text:span>: 0796182373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261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1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1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373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rede Haven 8-8A-8B, Omgevingsvergunning, aanpassen van de voorgevel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2614</meta:user-defined>
    <meta:user-defined meta:name="OVERHEIDop.GmbID/DC.identifier">gmb-2025-332614</meta:user-defined>
    <meta:user-defined meta:name="OVERHEIDop.versieInformatie"/>
  </office:meta>
</office:document-meta>
</file>