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t.h.v. Trekvogelweg 59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t.h.v. Trekvogelweg 59-23</text:span>
          </text:p>
            <text:p text:style-name="common-al">De Gemeente Amersfoort heeft op 28-05-2025 een aanvraag voor een omgevingsvergunning ontvangen voor het kappen van een boom op het perceel t.h.v. Trekvogelweg 59-23, met kenmerk CLZ-000256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627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t.h.v. Trekvogelweg 59-2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13</meta:user-defined>
    <meta:user-defined meta:name="OVERHEIDop.GmbID/DC.identifier">gmb-2025-332613</meta:user-defined>
    <meta:user-defined meta:name="OVERHEIDop.versieInformatie"/>
  </office:meta>
</office:document-meta>
</file>