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d66dfdb-1b08-4563-aa9c-73132f148b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tot uitgifte pacht gemeentegronden aan één gegadigde, Rijksstraatweg en Holthuizerstraat in Twel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de percelen gemeentegrond aan de Rijksstraatweg en de Holthuizerstraat in Twello, met de kadastrale aanduidingen gemeente Twello, sectie B, nummers 8092, 9237 en 9881 en een totale oppervlakte van 5 ha 27 are en 74 ca, in de periode van 1 januari 2025 tot en met 31 december 2027 aan één gegadigde in pacht uit te geven. </text:p>
            <text:p text:style-name="tussenkopcur">Eén serieuze gegadigde</text:p>
            <text:p text:style-name="al">Deze gegadigde had een normale pachtovereenkomst voor deze gronden. Door publieke belangen (woningbouwontwikkeling) is deze overeenkomst ontbonden, waarbij in de pachtontbindingsovereenkomst is vastgelegd dat voor deze gronden een tijdelijke pachtovereenkomst wordt gesloten met deze gegadigde. Wij zijn van oordeel dat op grond van objectieve, redelijke en toetsbare criteria alleen deze gegadigde in aanmerking komt voor het aangaan van deze pachtovereenkomst. Daarom zijn wij van plan om tot het sluiten van een pachtovereenkomst met deze gegadigde aan te gaan. </text:p>
            <text:p text:style-name="tussenkopcur">Termijn om tegen de pacht op te komen</text:p>
            <text:p text:style-name="al">Wanneer u het niet eens bent met deze verpachting, dan moet u dit uiterlijk binnen twintig kalenderdagen na de datum van deze publicatie kenbaar maken door een kort geding procedure bij de rechtbank Gelderland aanhangig te maken. Wanneer u dit niet binnen deze termijn doet, dan vervalt het recht om tegen het sluiten-, de (gesloten)- en/of uitvoeren van deze pachtovereenkomst in rechte op te komen en/of daarop een vordering tot schadevergoeding of enige andere aanspraak te baseren. U heeft uw rechten daarop dan verwerkt. De gemeente Voorst en de gegadigde worden onredelijk benadeeld als pas na deze (duidelijk kenbaar gemaakte) termijn alsnog tegen de overeenkomst wordt opgekomen.</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7.77358490566037mm"><draw:image xlink:href="Pictures/Afbeelding1i3d66dfdb-1b08-4563-aa9c-73132f148b4b.png" xlink:type="simple"/></draw:frame></text:p>
            </text:section></draw:text-box></draw:frame>
          </text:p>
          </text:section>
        </text:section>
        <text:section text:name="regeling-sluiting_id1-3-2-3" text:style-name="regeling-sluiting">
          <text:section text:name="ondertekening_id1-3-2-3-1">
            <text:p><text:span text:style-name="functie">Twello, 27 januar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26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64653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oorst – Kennisgeving voornemen tot uitgifte pacht gemeentegronden aan één gegadigde, Rijksstraatweg en Holthuizerstraat in Twello</meta:user-defined>
    <meta:user-defined meta:name="DCTERMS.W3CDTF/DCTERMS.available">2025-01-27</meta:user-defined>
    <meta:user-defined meta:name="DCTERMS.W3CDTF/OVERHEIDop.jaargang">2025</meta:user-defined>
    <meta:user-defined meta:name="OVERHEIDop.publicationIssue">33261</meta:user-defined>
    <meta:user-defined meta:name="OVERHEIDop.GmbID/DC.identifier">gmb-2025-33261</meta:user-defined>
    <meta:user-defined meta:name="OVERHEIDop.versieInformatie"/>
  </office:meta>
</office:document-meta>
</file>