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6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brandcompartimentering door het toevoegen van een woning en het aanpassen van de fundering </text:p>
            <text:p text:style-name="common-al">Zaakadres: Jan van Goyenkade 6 1075HN Amsterdam</text:p>
            <text:p text:style-name="common-al">Datum ontvangst: 02-07-2025</text:p>
            <text:p text:style-name="common-al">Zaaknummer: Z2025-028696</text:p>
            <text:p text:style-name="common-al">DSO-nummer: 20250702015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6</meta:user-defined>
    <meta:user-defined meta:name="DCTERMS.abstract">Wijzigen van de indeling en brandcompartimentering door het toevoegen van een woning en het aanpassen van de fun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oyenkade 6 1075H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09</meta:user-defined>
    <meta:user-defined meta:name="OVERHEIDop.GmbID/DC.identifier">gmb-2025-332609</meta:user-defined>
    <meta:user-defined meta:name="OVERHEIDop.versieInformatie"/>
  </office:meta>
</office:document-meta>
</file>