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Oefenwedstrijd Cambuur - Excelsior (HOR-2025-031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Oefenwedstrijd Cambuur - Excelsior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Oefenwedstrijd Cambuur - Excelsior aan H.J. Kooistrawei 2 in Wergea. Het evenement is op 2 augustus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4-07-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60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0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0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31607</meta:user-defined>
    <dc:language>nl</dc:language>
    <meta:user-defined meta:name="OVERHEIDop.locatietype/OVERHEIDop.gebiedsmarkering">Vlak</meta:user-defined>
    <meta:user-defined meta:name="DC.title">Ontheffing verstrekken zwak-alcoholische drank artikel 35 voor Oefenwedstrijd Cambuur - Excelsior (HOR-2025-031607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608</meta:user-defined>
    <meta:user-defined meta:name="OVERHEIDop.GmbID/DC.identifier">gmb-2025-332608</meta:user-defined>
    <meta:user-defined meta:name="OVERHEIDop.versieInformatie"/>
  </office:meta>
</office:document-meta>
</file>