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5 hebben wij een reguliere omgevingsvergunning verleend voor het kappen van bomen op het adres Haven Goor. Deze vergunning staat ingeschreven onder zaaknummer 0000835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60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0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0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35370</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07-2025 hebben wij een reguliere omgevingsvergunning verleend voor het kappen van bomen op het adres Haven Goor. Deze vergunning staat ingeschreven onder zaaknummer 0000835370.</meta:user-defined>
    <meta:user-defined meta:name="DCTERMS.W3CDTF/DCTERMS.available">2025-07-28</meta:user-defined>
    <meta:user-defined meta:name="DCTERMS.W3CDTF/OVERHEIDop.jaargang">2025</meta:user-defined>
    <meta:user-defined meta:name="OVERHEIDop.publicationIssue">332606</meta:user-defined>
    <meta:user-defined meta:name="OVERHEIDop.GmbID/DC.identifier">gmb-2025-332606</meta:user-defined>
    <meta:user-defined meta:name="OVERHEIDop.versieInformatie"/>
  </office:meta>
</office:document-meta>
</file>