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elia'slaan 2 B, 4233 E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(regulier) ontvangen voor het perceel Amelia'slaan 2 B, 4233 EZ Ameide. De aanvraag is geregistreerd onder zaaknummer OVR-2025-008517. De aanvraag betreft het wijzigen van de gevel en aanleggen van een toegangspa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6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17</meta:user-defined>
    <dc:language>nl</dc:language>
    <meta:user-defined meta:name="OVERHEIDop.locatietype/OVERHEIDop.gebiedsmarkering">Punt</meta:user-defined>
    <meta:user-defined meta:name="DC.title">Ingekomen aanvraag omgevingsvergunning Amelia'slaan 2 B, 4233 EZ Amei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02</meta:user-defined>
    <meta:user-defined meta:name="OVERHEIDop.GmbID/DC.identifier">gmb-2025-332602</meta:user-defined>
    <meta:user-defined meta:name="OVERHEIDop.versieInformatie"/>
  </office:meta>
</office:document-meta>
</file>