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'Vellen van houtopstand' verleend Lijzijde 34 1034KR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: verleend</text:p>
            <text:p text:style-name="common-al">Besluit verzonden op: 24-07-2025</text:p>
            <text:p text:style-name="common-al">Zaakadres: Lijzijde 34 1034KR Amsterdam</text:p>
            <text:p text:style-name="common-al">Zaaknummer: Z2025-012800</text:p>
            <text:p text:style-name="common-al">DSO-nummer: 20250325001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80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800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'Vellen van houtopstand' verleend Lijzijde 34 1034KR Amsterdam Noord</meta:user-defined>
    <meta:user-defined meta:name="DCTERMS.W3CDTF/DCTERMS.available">2025-07-28</meta:user-defined>
    <meta:user-defined meta:name="DCTERMS.W3CDTF/OVERHEIDop.jaargang">2025</meta:user-defined>
    <meta:user-defined meta:name="OVERHEIDop.externeBijlage">Z2025-012800 OW Beschikking 2025|exb-2025-28024</meta:user-defined>
    <meta:user-defined meta:name="OVERHEIDop.externeBijlage">VTH_202503_GFO_ZAKEN_126267991_Samenvatting 000|exb-2025-28025</meta:user-defined>
    <meta:user-defined meta:name="OVERHEIDop.publicationIssue">332601</meta:user-defined>
    <meta:user-defined meta:name="OVERHEIDop.GmbID/DC.identifier">gmb-2025-332601</meta:user-defined>
    <meta:user-defined meta:name="OVERHEIDop.versieInformatie"/>
  </office:meta>
</office:document-meta>
</file>