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, Verzoeklocatie 2025070101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1-07-2025 een aanvraag omgevingsvergunning hebben ontvangen voor het bouwen van een woning op het adres Verzoeklocatie 2025070101708  Versterstraat 34 (Bolberg kavel 11)  te Gilze (111649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59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9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495</meta:user-defined>
    <dc:language>nl</dc:language>
    <meta:user-defined meta:name="OVERHEIDop.locatietype/OVERHEIDop.gebiedsmarkering">Vlak</meta:user-defined>
    <meta:user-defined meta:name="DC.title">Ingekomen aanvraag omgevingsvergunning, het bouwen van een woning, Verzoeklocatie 2025070101708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99</meta:user-defined>
    <meta:user-defined meta:name="OVERHEIDop.GmbID/DC.identifier">gmb-2025-332599</meta:user-defined>
    <meta:user-defined meta:name="OVERHEIDop.versieInformatie"/>
  </office:meta>
</office:document-meta>
</file>