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weg aan de Swammerdamlaan 10, 7002 H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wammerdamlaan 10, 7002 HR Doetinchem</text:p>
            <text:p text:style-name="common-al">Omschrijving:			realiseren van een uitweg</text:p>
            <text:p text:style-name="common-al">Dossiernummer:		gD2505002516</text:p>
            <text:p text:style-name="common-al"/>
            <text:p text:style-name="common-al">Datum verzending:	24-07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59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59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5002516</meta:user-defined>
    <meta:user-defined meta:name="DCTERMS.abstract">Omgevingsvergunning verleend voor het realiseren van een uitweg aan de Swammerdamlaan 10, 7002 HR Doetinchem</meta:user-defined>
    <dc:language>nl</dc:language>
    <meta:user-defined meta:name="OVERHEIDop.locatietype/OVERHEIDop.gebiedsmarkering">Punt</meta:user-defined>
    <meta:user-defined meta:name="DC.title">Omgevingsvergunning verleend: realiseren van een uitweg aan de Swammerdamlaan 10, 7002 HR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597</meta:user-defined>
    <meta:user-defined meta:name="OVERHEIDop.GmbID/DC.identifier">gmb-2025-332597</meta:user-defined>
    <meta:user-defined meta:name="OVERHEIDop.versieInformatie"/>
  </office:meta>
</office:document-meta>
</file>