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verplichte rijrichting Eiklaan – herinrichting Lindelaan te Rijswijk</text:p>
      <text:section text:name="regeling_id1-3-2" text:style-name="regeling">
        <text:section text:name="aanhef_id1-3-2-1" text:style-name="aanhef">
          <text:section text:name="context_id1-3-2-1-1" text:style-name="context">
            <text:p text:style-name="context.al">25.055695</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Eiklaan een erftoegangsweg is in de gemeente Rijswijk;</text:p>
            <text:p text:style-name="considerans.al">- dat de Lindelaan een gebiedsontsluitingsweg is in de gemeente Rijswijk;</text:p>
            <text:p text:style-name="considerans.al">- dat deze weg is ingericht om doorgang te bieden aan verschillende verkeersdeelnemers;</text:p>
            <text:p text:style-name="considerans.al">- dat er in de directe nabijheid van de Eiklaan de Prins Mauritsschool gelegen is;</text:p>
            <text:p text:style-name="considerans.al">- dat het verkeer op de Lindelaan voorrang heeft ten opzichte van verkeer uit zijstraten en dat dit is geregeld met een in- en uitritconstructie;</text:p>
            <text:p text:style-name="considerans.al">- dat in de huidige en de toekomstige situatie op de Eiklaan één-richtingsverkeer van kracht is;</text:p>
            <text:p text:style-name="considerans.al">- dat naar verwachting de herinrichting fase 2 van de Lindelaan en start medio september 2025;</text:p>
            <text:p text:style-name="considerans.al">- dat deze werkzaamheden worden gecombineerd met het vervangen van de riolering;</text:p>
            <text:p text:style-name="considerans.al">- dat in de huidige situatie de verplichte rijrichting vanuit de Eiklaan rechtsaf naar de Lindelaan is geregeld met het verkeersteken C4 (éénrichtingsweg, RVV 1990);</text:p>
            <text:p text:style-name="considerans.al">- dat dit niet het correcte verkeersteken is voor de wegsituatie, omdat de Lindelaan geen éénrichtingsweg is;</text:p>
            <text:p text:style-name="considerans.al">- dat dit in de toekomstige situatie wordt hersteld door in de Eiklaan het verkeersteken D05 te plaatsen (gebod tot het volgen van de rijrichting die op het bord is aangegeven, RVV 1990) en de C4 te verwijderen;</text:p>
            <text:p text:style-name="considerans.al">- dat het verkeer uit de Eiklaan in de huidige en nieuwe situatie niet linksaf kan slaan omdat de wegsituatie dit niet toelaat;</text:p>
            <text:p text:style-name="considerans.al">- dat verkeer de richting Bogaard Stadscentrum en omgeving kan bereiken via de Ieplaan, Rembrandtkade en de Lindelaan;</text:p>
            <text:p text:style-name="considerans.al">- dat hiermee de vrijheid van het verkeer gewaarborgd blijft;</text:p>
            <text:p text:style-name="considerans.al">- dat met instellen van de in dit verkeersbesluit beschreven nieuwe verkeersregel de verkeersveiligheid gewaarborgd blijft;</text:p>
            <text:p text:style-name="considerans.al">- dat de gemeente de belangen van verzekering van verkeersveiligheid en de vrijheid van het verkeer heeft afgewogen en vaststelt dat geen andere belangen worden geschaad.</text:p>
            <text:p text:style-name="considerans.al">
            <text:span text:style-name="nadrukvet">Overig</text:span>
          </text:p>
            <text:p text:style-name="considerans.al">Conform artikel 24 van het Besluit administratieve bepalingen inzake het wegverkeer is er overleg gevoerd met de politie.</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verwijderen van het verkeersteken (C04) dat verkeer in de huidige situatie rechtsaf stuurt vanaf de Eiklaan naar de Lindelaan; </text:p>
              </text:list-item>
              <text:list-item text:style-override="id1-3-2-2-1-2-2">
                <text:number>2.</text:number>
                <text:p text:style-name="al">tot het plaatsen van de D05 bebording (gebod tot het volgen van de rijrichting die op het bord is aangegeven) op de Eiklaan, conform bijlage 1 van het RVV (conform de bij dit besluit behorende afbeelding);</text:p>
                <text:p text:style-name="al"/>
              </text:list-item>
            </text:list>
            <text:p text:style-name="common-al">Rijswijk 25-7-2024</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31-7-2025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text:p>
          <text:p text:style-name="bezwaarschrift_al">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Generaal Spoorlaan 2, 2283 GM Rijswijk</text:p>
          <text:p text:style-name="bezwaarschrift_al">Hoe u dat doet, kunt u lezen op https://www.rijswijk.nl/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5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plichte rijrichting Eiklaan - Eik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5.055695</meta:user-defined>
    <meta:user-defined meta:name="DCTERMS.abstract">Op de Eiklaan wordt een verplichte rijrichting ingesteld rechtsaf richting de Lindelaan.</meta:user-defined>
    <meta:user-defined meta:name="OVERHEIDop.verkeersbordcode">D5</meta:user-defined>
    <dc:language>nl</dc:language>
    <meta:user-defined meta:name="OVERHEIDop.locatietype/OVERHEIDop.gebiedsmarkering">Punt</meta:user-defined>
    <meta:user-defined meta:name="DC.title">Gemeente Rijswijk – Verkeersbesluit verplichte rijrichting Eiklaan – herinrichting Lindelaan te Rijswijk</meta:user-defined>
    <meta:user-defined meta:name="DCTERMS.W3CDTF/DCTERMS.available">2025-07-31</meta:user-defined>
    <meta:user-defined meta:name="OVERHEIDop.externeBijlage">Bijlage verplichte rijrichting Eiklaan|exb-2025-28023</meta:user-defined>
    <meta:user-defined meta:name="DCTERMS.W3CDTF/OVERHEIDop.jaargang">2025</meta:user-defined>
    <meta:user-defined meta:name="OVERHEIDop.publicationIssue">332593</meta:user-defined>
    <meta:user-defined meta:name="OVERHEIDop.GmbID/DC.identifier">gmb-2025-332593</meta:user-defined>
    <meta:user-defined meta:name="OVERHEIDop.versieInformatie"/>
  </office:meta>
</office:document-meta>
</file>