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ier Strijp S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084</text:p>
            <text:p text:style-name="common-al">Omschrijving: Vier Strijp S</text:p>
            <text:p text:style-name="common-al">Datum evenement: 19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Datum ontvangst: 15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59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84</meta:user-defined>
    <meta:user-defined meta:name="DCTERMS.abstract">Vier Strijp 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Vier Strijp S, Evenementenlocatie: Ketelhuisplei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92</meta:user-defined>
    <meta:user-defined meta:name="OVERHEIDop.GmbID/DC.identifier">gmb-2025-332592</meta:user-defined>
    <meta:user-defined meta:name="OVERHEIDop.versieInformatie"/>
  </office:meta>
</office:document-meta>
</file>